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paragraph-properties fo:margin-left="0cm" fo:margin-right="0.078cm" fo:margin-top="0cm" fo:margin-bottom="0cm" loext:contextual-spacing="false" fo:text-indent="0cm" style:auto-text-indent="false"/>
      <style:text-properties style:font-name="Arial" fo:font-size="11pt" style:text-underline-style="none" officeooo:rsid="001edff2" officeooo:paragraph-rsid="001edff2" style:font-size-asian="11pt" style:font-size-complex="11pt"/>
    </style:style>
    <style:style style:name="P2" style:family="paragraph" style:parent-style-name="Standard">
      <style:paragraph-properties fo:margin-top="0cm" fo:margin-bottom="0cm" loext:contextual-spacing="false"/>
      <style:text-properties style:text-underline-style="none"/>
    </style:style>
    <style:style style:name="P3" style:family="paragraph" style:parent-style-name="Text_20_body_20_indent">
      <style:paragraph-properties fo:margin-left="0cm" fo:margin-right="0.078cm" fo:margin-top="0cm" fo:margin-bottom="0cm" loext:contextual-spacing="false" fo:text-indent="0cm" style:auto-text-indent="false"/>
      <style:text-properties style:font-name="Arial" fo:font-size="11pt" style:text-underline-style="none" officeooo:rsid="001edff2" officeooo:paragraph-rsid="001edff2" style:font-size-asian="11pt" style:font-size-complex="11pt"/>
    </style:style>
    <style:style style:name="P4" style:family="paragraph" style:parent-style-name="Text_20_body_20_indent">
      <style:paragraph-properties fo:margin-left="0cm" fo:margin-right="0.078cm" fo:margin-top="0cm" fo:margin-bottom="0cm" loext:contextual-spacing="false" fo:text-indent="0cm" style:auto-text-indent="false"/>
      <style:text-properties style:font-name="Arial" fo:font-size="11pt" style:text-underline-style="none" officeooo:rsid="001edff2" officeooo:paragraph-rsid="0022dbb9" style:font-size-asian="11pt" style:font-size-complex="11pt"/>
    </style:style>
    <style:style style:name="P5" style:family="paragraph" style:parent-style-name="Heading_20_3" style:master-page-name="Standard">
      <style:paragraph-properties fo:margin-top="0cm" fo:margin-bottom="0cm" loext:contextual-spacing="false" style:page-number="auto"/>
      <style:text-properties style:font-name="Arial" fo:font-size="11pt" style:text-underline-style="none" fo:font-weight="normal" officeooo:rsid="001edff2" officeooo:paragraph-rsid="001edff2" style:font-size-asian="11pt" style:font-weight-asian="normal" style:font-name-complex="Times New Roman" style:font-size-complex="11pt"/>
    </style:style>
    <style:style style:name="T1" style:family="text">
      <style:text-properties officeooo:rsid="001f342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Grafeno. <text:span text:style-name="T1">El material del futuro</text:span></text:h>
      <text:p text:style-name="P2"/>
      <text:p text:style-name="P1">El grafeno es una sustancia formada por carbono puro, con átomos dispuestos en patrón regular hexagonal, similar al grafito, pero en una hoja de un átomo de espesor. Es muy ligero: una lámina de 1 metro cuadrado pesa tan sólo 0,77 miligramos. Se considera 200 veces más fuerte que el acero y su densidad es aproximadamente la misma que la de la fibra de carbono, y es aproximadamente cinco veces más ligero que el acero.</text:p>
      <text:p text:style-name="P1"/>
      <text:p text:style-name="P1">Es un alótropo del carbono, un teselado hexagonal plano formado por átomos de carbono y enlaces covalentes que se generan a partir de la superposición de los híbridos sp2 de los carbonos enlazados.</text:p>
      <text:p text:style-name="P1"/>
      <text:p text:style-name="P1">El Premio Nobel de Física de 2010 se les otorgó a Andréy Gueim y a Konstantín Novosiólov por sus revolucionarios descubrimientos acerca de este material.</text:p>
      <text:p text:style-name="P1"/>
      <text:p text:style-name="P1">Mediante la hibridación sp2 se explican mejor los ángulos de enlace, a 120°, de la estructura hexagonal del grafeno. Como cada uno de los carbonos contiene cuatro electrones de valencia en el estado hibridado, tres de esos electrones se alojan en los híbridos sp2, y forman el esqueleto de enlaces covalentes simples de la estructura.</text:p>
      <text:p text:style-name="P1"/>
      <text:p text:style-name="P1">El electrón sobrante se aloja en un orbital atómico tipo P perpendicular al plano de los híbridos. El solapamiento lateral de dichos orbitales da lugar a formación de orbitales de tipo π. Algunas de estas combinaciones propician un gigantesco orbital molecular deslocalizado entre todos los átomos de carbono que constituyen la capa de grafeno.</text:p>
      <text:p text:style-name="P1"/>
      <text:p text:style-name="P1">El nombre proviene de intercambio –en el vocablo grafito– de sufijos: «ito» por «eno»: propio de los carbonos con enlaces dobles. En realidad, la estructura del grafito puede considerarse una pila de gran cantidad de láminas de grafeno superpuestas. Los enlaces entre las distintas capas de grafeno apiladas se deben a fuerzas de Van der Waals e interacciones de los orbitales π de los átomos de carbono.</text:p>
      <text:p text:style-name="P1"/>
      <text:p text:style-name="P1">En el grafeno la longitud de los enlaces carbono-carbono es de aproximadamente 142 pm (picómetros). Es el componente estructural básico de todos los demás elementos grafíticos, incluidos el propio grafito, los nanotubos de carbono y los fullerenos.</text:p>
      <text:p text:style-name="P1"/>
      <text:p text:style-name="P1">A esta estructura también se le puede considerar una molécula aromática extremadamente extensa en las dos direcciones espaciales. Es decir, sería el caso límite de una familia de moléculas planas de hidrocarburos aromáticos policíclicos denominada grafenos.</text:p>
      <text:p text:style-name="P1"/>
      <text:p text:style-name="P4">Estructura cristalina del grafito. Se ilustran las interacciones de las diversas capas de anillos aromáticos condensado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cm" style:auto-text-indent="false" fo:keep-with-next="always"/>
      <style:text-properties style:text-underline-style="solid" style:text-underline-type="double"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color="#000000" style:font-size-complex="10pt"/>
    </style:style>
    <style:style style:name="Normal_20__28_Web_29_" style:display-name="Normal (Web)" style:family="paragraph" style:parent-style-name="Standard">
      <style:paragraph-properties fo:margin-top="0.176cm" fo:margin-bottom="0.176cm" loext: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size-complex="10pt"/>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text-properties fo:color="#000000" style:font-size-complex="10pt"/>
    </style:style>
    <style:style style:name="Texto_20_de_20_bloque" style:display-name="Texto de bloque" style:family="paragraph" style:parent-style-name="Standard">
      <style:paragraph-properties fo:margin-left="3cm" fo:margin-right="2.999cm" fo:text-align="justify" style:justify-single-word="false" fo:text-indent="1cm" style:auto-text-indent="false"/>
      <style:text-properties fo:language="es" fo:country="ES" style:font-size-complex="10pt"/>
    </style:style>
    <style:style style:name="c1" style:family="paragraph" style:parent-style-name="Standard">
      <style:paragraph-properties style:line-height-at-least="0.423cm" fo:text-align="center" style:justify-single-word="false" fo:orphans="0" fo:widows="0"/>
      <style:text-properties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family="Verdana" style:font-family-generic="swiss" style:font-pitch="variable"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2d2</meta:initial-creator>
    <meta:creation-date>2007-10-07T18:05:00</meta:creation-date>
    <dc:date>2015-09-09T20:43:01.316000000</dc:date>
    <meta:editing-cycles>26</meta:editing-cycles>
    <meta:editing-duration>PT59M58S</meta:editing-duration>
    <meta:generator>LibreOffice/4.4.5.2$Windows_x86 LibreOffice_project/a22f674fd25a3b6f45bdebf25400ed2adff0ff99</meta:generator>
    <meta:document-statistic meta:table-count="0" meta:image-count="0" meta:object-count="0" meta:page-count="1" meta:paragraph-count="10" meta:word-count="403" meta:character-count="2509" meta:non-whitespace-character-count="2116"/>
    <meta:user-defined meta:name="Informació 1"/>
    <meta:user-defined meta:name="Informació 2"/>
    <meta:user-defined meta:name="Informació 3"/>
    <meta:user-defined meta:name="Informació 4"/>
  </office:meta>
</office:document-meta>
</file>