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rsid="00027848" officeooo:paragraph-rsid="00027848" style:font-size-asian="11pt" style:font-size-complex="11pt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1pt" officeooo:rsid="00027848" officeooo:paragraph-rsid="0002784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ERTA PUENTE DE LA CONSTITUCIÓN</text:p>
      <text:p text:style-name="P2"/>
      <text:p text:style-name="P4"/>
      <text:p text:style-name="P2"/>
      <text:p text:style-name="P1"><text:span text:style-name="T1">Hoteles<text:tab/><text:tab/>Categoría<text:tab/><text:tab/>Hab. Simple<text:tab/><text:tab/></text:span><text:span text:style-name="T2">Hab. Doble*</text:span></text:p>
      <text:p text:style-name="P1"><text:span text:style-name="T1">Viminale<text:tab/><text:tab/>****<text:tab/><text:tab/><text:tab/>455,79 €<text:tab/><text:tab/>375,79 €</text:span></text:p>
      <text:p text:style-name="P2">Roma Imperial<text:tab/>****<text:tab/><text:tab/><text:tab/>525,99 €<text:tab/><text:tab/>455,99 €</text:p>
      <text:p text:style-name="P1"><text:span text:style-name="T1">Palazzo di Roma<text:tab/>***<text:tab/><text:tab/><text:tab/>401,32 €<text:tab/><text:tab/>326,32 €</text:span></text:p>
      <text:p text:style-name="P1"><text:span text:style-name="T1">Colosseo<text:tab/><text:tab/>***<text:tab/><text:tab/><text:tab/>384,15 €<text:tab/><text:tab/>309,15 €</text:span></text:p>
      <text:p text:style-name="P1"><text:span text:style-name="T1">Angloamericano<text:tab/>****<text:tab/><text:tab/><text:tab/>649,07 €<text:tab/><text:tab/>574,07 €</text:span></text:p>
      <text:p text:style-name="P2"/>
      <text:p text:style-name="P2">*La habitación doble incluye cama supletori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xus 6</meta:initial-creator>
    <meta:creation-date>2008-11-18T19:18:00</meta:creation-date>
    <dc:date>2014-11-21T20:34:11.738000000</dc:date>
    <meta:editing-cycles>4</meta:editing-cycles>
    <meta:editing-duration>PT7M1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8" meta:word-count="50" meta:character-count="308" meta:non-whitespace-character-count="246"/>
    <meta:user-defined meta:name="Informació 1"/>
    <meta:user-defined meta:name="Informació 2"/>
    <meta:user-defined meta:name="Informació 3"/>
    <meta:user-defined meta:name="Informació 4"/>
  </office:meta>
</office:document-meta>
</file>