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Liberation Serif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style:text-autospace="none"/>
      <style:text-properties style:font-name="Liberation Serif" fo:font-size="12pt" style:font-name-asian="Arial1" style:font-size-asian="12pt" style:font-name-complex="Arial1" style:font-size-complex="12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mance de la luna, luna</text:p>
      <text:p text:style-name="P1"/>
      <text:p text:style-name="P2">A Conchita García Lorca</text:p>
      <text:p text:style-name="P2"/>
      <text:p text:style-name="P2">La luna vino a la fragua</text:p>
      <text:p text:style-name="P2">con su polisón de nardos.</text:p>
      <text:p text:style-name="P2">El niño la mira, mira.</text:p>
      <text:p text:style-name="P2">El niño la está mirando.</text:p>
      <text:p text:style-name="P2">En el aire conmovido</text:p>
      <text:p text:style-name="P2">mueve la luna sus brazos</text:p>
      <text:p text:style-name="P2">y enseña, lúbrica y pura,</text:p>
      <text:p text:style-name="P2">sus senos de duro estaño.</text:p>
      <text:p text:style-name="P2">-Huye luna, luna, luna.</text:p>
      <text:p text:style-name="P2">Si vinieran los gitanos,</text:p>
      <text:p text:style-name="P2">harían con tu corazón</text:p>
      <text:p text:style-name="P2">collares y anillos blancos.</text:p>
      <text:p text:style-name="P2">-Niño, déjame que baile.</text:p>
      <text:p text:style-name="P2">Cuando vengan los gitanos,</text:p>
      <text:p text:style-name="P2">te encontrarán sobre el yunque</text:p>
      <text:p text:style-name="P2">con los ojillos cerrados.</text:p>
      <text:p text:style-name="P2"/>
      <text:p text:style-name="P2">-Huye luna, luna, luna,</text:p>
      <text:p text:style-name="P2">que ya siento sus caballos.</text:p>
      <text:p text:style-name="P2">-Niño, déjame, no pises</text:p>
      <text:p text:style-name="P2">mi blancor almidonado.</text:p>
      <text:p text:style-name="P2">El jinete se acercaba</text:p>
      <text:p text:style-name="P2">tocando el tambor del llano.</text:p>
      <text:p text:style-name="P2">Dentro de la fragua el niño</text:p>
      <text:p text:style-name="P2">tiene los ojos cerrados.</text:p>
      <text:p text:style-name="P2"/>
      <text:p text:style-name="P2">*</text:p>
      <text:p text:style-name="P2">Por el olivar venían,</text:p>
      <text:p text:style-name="P2">bronce y sueño, los gitanos.</text:p>
      <text:p text:style-name="P2">Las cabezas levantadas</text:p>
      <text:p text:style-name="P2">y los ojos entornados.</text:p>
      <text:p text:style-name="P2"/>
      <text:p text:style-name="P2">Cómo canta la zumaya,</text:p>
      <text:p text:style-name="P2">¡ay, cómo canta en el árbol!</text:p>
      <text:p text:style-name="P2">Por el cielo va la luna</text:p>
      <text:p text:style-name="P2">con un niño de la mano.</text:p>
      <text:p text:style-name="P2"/>
      <text:p text:style-name="P2">Dentro de la fragua lloran</text:p>
      <text:p text:style-name="P2">dando gritos, los gitanos.</text:p>
      <text:p text:style-name="P2">El aire la vela, vela.</text:p>
      <text:p text:style-name="P3">El aire la está velando.</text:p>
      <text:p text:style-name="P4"/>
      <text:p text:style-name="P4">Federico García Lorca. Romancero Gitano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xus 6</meta:initial-creator>
    <meta:creation-date>2010-08-03T14:10:47.61</meta:creation-date>
    <dc:date>2021-05-01T19:21:37.045000000</dc:date>
    <meta:editing-duration>PT1M26S</meta:editing-duration>
    <meta:editing-cycles>7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40" meta:word-count="180" meta:character-count="957" meta:non-whitespace-character-count="817"/>
  </office:meta>
</office:document-meta>
</file>