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ff" style:font-name="Century Gothic" fo:font-size="10pt" fo:language="es" fo:country="ES" style:text-underline-style="solid" style:text-underline-width="auto" style:text-underline-color="font-color" style:font-name-asian="Times New Roman" style:font-size-asian="10pt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entury Gothic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rsid="0017d975" officeooo:paragraph-rsid="0017d975" style:font-size-asian="10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solid" style:text-underline-width="auto" style:text-underline-color="font-color" fo:font-weight="normal" style:font-size-asian="10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fo:break-before="page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14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7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#808080 0.18cm 0.18cm"/>
      <style:text-properties style:font-name="Century Gothic" fo:font-size="28pt" fo:font-weight="bold" style:font-size-asian="28pt" style:font-weight-asian="bold" style:font-size-complex="2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1b3e93" style:font-size-asian="10pt" style:font-weight-asian="normal" style:font-size-complex="1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rsid="001c73b2" officeooo:paragraph-rsid="001c73b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23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0pt" fo:font-weight="normal" officeooo:paragraph-rsid="001b813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officeooo:paragraph-rsid="001b3e93" style:font-size-asian="10pt" style:font-weight-asian="normal" style:font-size-complex="10pt" style:font-weight-complex="normal"/>
    </style:style>
    <style:style style:name="P31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style:use-window-font-color="true" style:text-underline-style="none"/>
    </style:style>
    <style:style style:name="T5" style:family="text">
      <style:text-properties officeooo:rsid="001a0833"/>
    </style:style>
    <style:style style:name="T6" style:family="text">
      <style:text-properties style:font-name-asian="Times New Roman" style:font-name-complex="Times New Roman" style:language-complex="ar" style:country-complex="SA"/>
    </style:style>
    <style:style style:name="T7" style:family="text">
      <style:text-properties style:font-size-complex="16pt"/>
    </style:style>
    <style:style style:name="T8" style:family="text">
      <style:text-properties officeooo:rsid="001b81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TERNET<text:bookmark-start text:name="OLE_LINK4"/></text:p>
      <text:p text:style-name="P3"/>
      <text:p text:style-name="P4"/>
      <text:p text:style-name="P4"/>
      <text:p text:style-name="P5"><text:bookmark-end text:name="OLE_LINK4"/>Nombre: </text:p>
      <text:p text:style-name="P5">Apellidos: </text:p>
      <text:p text:style-name="P5">Curso y grupo: </text:p>
      <text:p text:style-name="P4"/>
      <text:p text:style-name="P4"/>
      <text:p text:style-name="P13">Internet personal</text:p>
      <text:p text:style-name="P4"/>
      <text:p text:style-name="P4"/>
      <text:p text:style-name="P6"><text:span text:style-name="T2">#NOTA: no es necesario responder todos los datos, algunos no los sabremos</text:span>.</text:p>
      <text:p text:style-name="P6"/>
      <text:p text:style-name="P6"/>
      <text:list xml:id="list7649154300072581901" text:style-name="L1">
        <text:list-item>
          <text:p text:style-name="P23">¿Desde cuándo utilizas Internet?</text:p>
        </text:list-item>
      </text:list>
      <text:p text:style-name="P6"/>
      <text:p text:style-name="P6"/>
      <text:p text:style-name="P6"/>
      <text:p text:style-name="P6"/>
      <text:p text:style-name="P6"/>
      <text:list xml:id="list104755415153542" text:continue-numbering="true" text:style-name="L1">
        <text:list-item>
          <text:p text:style-name="P24"><text:span text:style-name="T2">En caso de disponer de acceso a Internet en casa, indica el proveedor que suministra el servicio</text:span> (ONO, Telefónica, Orange, Jazztel, etc.).</text:p>
        </text:list-item>
      </text:list>
      <text:p text:style-name="P6"/>
      <text:p text:style-name="P6"/>
      <text:p text:style-name="P6"/>
      <text:p text:style-name="P6"/>
      <text:p text:style-name="P6"/>
      <text:list xml:id="list104755416154653" text:continue-numbering="true" text:style-name="L1">
        <text:list-item>
          <text:p text:style-name="P24">Tras haber leído las <text:span text:style-name="T2">aplicaciones de Internet síncronas y asíncronas</text:span> expuestas en el esquema de la práctica, <text:span text:style-name="T2">¿cuáles utilizas habitualmente? ¿Por qué?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13">Direcciones y dominios</text:p>
      <text:p text:style-name="P4"/>
      <text:p text:style-name="P4"/>
      <text:p text:style-name="P6"><text:span text:style-name="T2">#NOTA: no es un examen, contesta las preguntas sinceramente</text:span>.</text:p>
      <text:p text:style-name="P6"/>
      <text:p text:style-name="P6"/>
      <text:list xml:id="list104755418152377" text:continue-numbering="true" text:style-name="L1">
        <text:list-item>
          <text:p text:style-name="P24"><text:span text:style-name="T2">¿Tienes alguna página o blog personal?</text:span> En caso afirmativo, indica su dirección web.</text:p>
        </text:list-item>
      </text:list>
      <text:p text:style-name="P6"/>
      <text:p text:style-name="P6"/>
      <text:p text:style-name="P6"/>
      <text:p text:style-name="P6"/>
      <text:p text:style-name="P6"/>
      <text:list xml:id="list104755420171441" text:continue-numbering="true" text:style-name="L1">
        <text:list-item>
          <text:p text:style-name="P25">Detalla el tipo de <text:span text:style-name="T2">dominios que visitas habitualmente</text:span> (.com, .es, .org, etc.)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04755421146004" text:continue-numbering="true" text:style-name="L1">
        <text:list-item>
          <text:p text:style-name="P27">¿Qué direcciones web visitas con más frecuencia? Detalla las direcciones (por ejemplo <text:a xlink:type="simple" xlink:href="http://www.wikipedia.org/">www.wikipedia.org</text:a>) y explica el porqué las visitas.</text:p>
        </text:list-item>
      </text:list>
      <text:p text:style-name="P6"/>
      <text:p text:style-name="P6"/>
      <text:p text:style-name="P6"/>
      <text:p text:style-name="P6"/>
      <text:p text:style-name="P6"/>
      <text:p text:style-name="P13">Navegadores</text:p>
      <text:p text:style-name="P4"/>
      <text:p text:style-name="P4"/>
      <text:p text:style-name="P6"><text:span text:style-name="T2">#NOTA: no es un examen, contesta las preguntas sinceramente</text:span>.</text:p>
      <text:p text:style-name="P6"/>
      <text:p text:style-name="P6"/>
      <text:list xml:id="list104755423167417" text:continue-numbering="true" text:style-name="L1">
        <text:list-item>
          <text:p text:style-name="P31"><text:span text:style-name="T2">¿Cuál es el navegador que utilizas habitualmente?</text:span> ¿Por qué?</text:p>
        </text:list-item>
      </text:list>
      <text:p text:style-name="P6"/>
      <text:p text:style-name="P6"/>
      <text:p text:style-name="P6"/>
      <text:p text:style-name="P6"/>
      <text:p text:style-name="P6"/>
      <text:list xml:id="list104755424163155" text:continue-numbering="true" text:style-name="L1">
        <text:list-item>
          <text:p text:style-name="P25">¿Piensas que el explorador que usas es el más adecuado a tus necesidades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04755425162714" text:continue-numbering="true" text:style-name="L1">
        <text:list-item>
          <text:p text:style-name="P27">¿Estarías dispuesto a cambiar de navegador o, por lo menos, a probar otro diferente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13">Mozilla Firefox</text:p>
      <text:p text:style-name="P4"/>
      <text:p text:style-name="P4"/>
      <text:p text:style-name="P6"/>
      <text:p text:style-name="P6"/>
      <text:p text:style-name="P6"/>
      <text:list xml:id="list104755427145974" text:continue-numbering="true" text:style-name="L1">
        <text:list-item>
          <text:p text:style-name="P32">Inserta la imagen de captura del explorador Firefox.</text:p>
        </text:list-item>
      </text:list>
      <text:p text:style-name="P6"/>
      <text:p text:style-name="P7">Captura la pantalla con el navegador Firefox abierto. Pulsa la tecla <text:span text:style-name="T2">Impr Pt</text:span>.</text:p>
      <text:p text:style-name="P7">Guarda la imagen capturada en tu directorio personal. </text:p>
      <text:p text:style-name="P7">Añade la imagen aquí. Ve al menú <text:span text:style-name="T3">Insertar → Imagen → A partir de archivo</text:span>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Buscadores</text:p>
      <text:p text:style-name="P4"/>
      <text:p text:style-name="P4"/>
      <text:p text:style-name="P6"><text:span text:style-name="T2">#NOTA: no es un examen, contesta las preguntas sinceramente</text:span>.</text:p>
      <text:p text:style-name="P6"/>
      <text:p text:style-name="P6"/>
      <text:list xml:id="list104755436145084" text:continue-numbering="true" text:style-name="L1">
        <text:list-item>
          <text:p text:style-name="P24"><text:span text:style-name="T2">¿Cuál es el buscador que utilizas habitualmente?</text:span> ¿Por qué?</text:p>
        </text:list-item>
      </text:list>
      <text:p text:style-name="P6"/>
      <text:p text:style-name="P6"/>
      <text:p text:style-name="P6"/>
      <text:p text:style-name="P6"/>
      <text:p text:style-name="P6"/>
      <text:list xml:id="list104755437141831" text:continue-numbering="true" text:style-name="L1">
        <text:list-item>
          <text:p text:style-name="P25">¿Conocías algún otro buscador distinto a Google? En caso afirmativo, indica cuál o cuáles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04755438171969" text:continue-numbering="true" text:style-name="L1">
        <text:list-item>
          <text:p text:style-name="P27">Prueba los distintos buscadores que se proporcionan en la práctica. ¿Estarías dispuesto a utilizar otro buscador o, por lo menos, a probar otro diferente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13">Métodos de búsqueda</text:p>
      <text:p text:style-name="P4"/>
      <text:p text:style-name="P4"/>
      <text:p text:style-name="P11">Lenguaje natural</text:p>
      <text:p text:style-name="P6"/>
      <text:p text:style-name="P6"/>
      <text:list xml:id="list104755440160054" text:continue-numbering="true" text:style-name="L1">
        <text:list-item>
          <text:p text:style-name="P25">Pon el número de resultados aproximados devueltos por cada buscador.</text:p>
        </text:list-item>
      </text:list>
      <text:p text:style-name="P6"/>
      <text:p text:style-name="P6"/>
      <text:p text:style-name="P6"/>
      <text:p text:style-name="P6"/>
      <text:p text:style-name="P6"/>
      <text:list xml:id="list104755441147613" text:continue-numbering="true" text:style-name="L1">
        <text:list-item>
          <text:p text:style-name="P25">Indica qué diferencias has encontrado entre los resultados devueltos por los buscadores. ¿Devuelven los mismos resultados? ¿Se muestran ordenados de la misma manera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11">Frases literales</text:p>
      <text:p text:style-name="P6"/>
      <text:p text:style-name="P6"/>
      <text:list xml:id="list104755443144387" text:continue-numbering="true" text:style-name="L1">
        <text:list-item>
          <text:p text:style-name="P25">Pon el número de resultados aproximados devueltos por cada buscador. Comprueba que ahora son menos numerosos.</text:p>
        </text:list-item>
      </text:list>
      <text:p text:style-name="P6"/>
      <text:p text:style-name="P6"/>
      <text:p text:style-name="P6"/>
      <text:p text:style-name="P6"/>
      <text:p text:style-name="P6"/>
      <text:list xml:id="list104755444159277" text:continue-numbering="true" text:style-name="L1">
        <text:list-item>
          <text:p text:style-name="P27">¿Hay diferencias entre los resultados devueltos por los buscadores? </text:p>
        </text:list-item>
      </text:list>
      <text:p text:style-name="P14"/>
      <text:p text:style-name="P6"/>
      <text:p text:style-name="P6"/>
      <text:p text:style-name="P6"/>
      <text:p text:style-name="P6"/>
      <text:p text:style-name="P6"/>
      <text:p text:style-name="P11">Mayúsculas</text:p>
      <text:p text:style-name="P6"/>
      <text:p text:style-name="P6"/>
      <text:list xml:id="list104755445169742" text:continue-numbering="true" text:style-name="L1">
        <text:list-item>
          <text:p text:style-name="P28">Pon el número de resultados aproximados devueltos por cada buscador. ¿Los buscadores devuelven los mismos resultados que en minúsculas?</text:p>
        </text:list-item>
      </text:list>
      <text:p text:style-name="P6"/>
      <text:p text:style-name="P6"/>
      <text:p text:style-name="P6"/>
      <text:p text:style-name="P6"/>
      <text:p text:style-name="P6"/>
      <text:list xml:id="list104755446170233" text:continue-numbering="true" text:style-name="L1">
        <text:list-item>
          <text:p text:style-name="P27">Utiliza un buscador diferente a Google y Yahoo. ¿Funciona igual que los otros y los resultados son los mismos en mayúsculas?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Métodos de búsqueda</text:p>
      <text:p text:style-name="P4"/>
      <text:p text:style-name="P4"/>
      <text:p text:style-name="P11">Características especiales</text:p>
      <text:p text:style-name="P6"/>
      <text:p text:style-name="P6"/>
      <text:list xml:id="list104755449152962" text:continue-numbering="true" text:style-name="L1">
        <text:list-item>
          <text:p text:style-name="P28">Pon el número de resultados aproximados devueltos por cada buscador.</text:p>
        </text:list-item>
      </text:list>
      <text:p text:style-name="P6"/>
      <text:p text:style-name="P6"/>
      <text:p text:style-name="P6"/>
      <text:p text:style-name="P6"/>
      <text:list xml:id="list104755449160062" text:continue-numbering="true" text:style-name="L1">
        <text:list-item>
          <text:p text:style-name="P27">¿Los buscadores devuelven los mismos resultados que sin acentos? En caso contrario, indica buscador utilizado y diferencias encontradas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11">Comodines</text:p>
      <text:p text:style-name="P6"/>
      <text:p text:style-name="P6"/>
      <text:list xml:id="list104755451172403" text:continue-numbering="true" text:style-name="L1">
        <text:list-item>
          <text:p text:style-name="P27">Pon el número de resultados aproximados devueltos por cada buscador.</text:p>
        </text:list-item>
      </text:list>
      <text:p text:style-name="P6"/>
      <text:p text:style-name="P6"/>
      <text:p text:style-name="P6"/>
      <text:p text:style-name="P6"/>
      <text:p text:style-name="P6"/>
      <text:list xml:id="list104755452155717" text:continue-numbering="true" text:style-name="L1">
        <text:list-item>
          <text:p text:style-name="P27">¿Los buscadores devuelven los mismos resultados que sin utilizar comodines? En caso contrario, indica buscador utilizado y diferencias encontradas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Multimedia</text:p>
      <text:p text:style-name="P4"/>
      <text:p text:style-name="P4"/>
      <text:p text:style-name="P11">Vídeos</text:p>
      <text:p text:style-name="P6"/>
      <text:list xml:id="list104755455157808" text:continue-numbering="true" text:style-name="L1">
        <text:list-item>
          <text:p text:style-name="P27">Escribe la dirección de Internet del vídeo elegido.</text:p>
        </text:list-item>
      </text:list>
      <text:p text:style-name="P6"/>
      <text:p text:style-name="P6"/>
      <text:p text:style-name="P6"/>
      <text:p text:style-name="P6"/>
      <text:p text:style-name="P6"/>
      <text:p text:style-name="P11">Imágenes</text:p>
      <text:p text:style-name="P6"/>
      <text:list xml:id="list104755456141631" text:continue-numbering="true" text:style-name="L1">
        <text:list-item>
          <text:p text:style-name="P28">Inserta la imagen descargada de la ciudad. Ve al menú <text:span text:style-name="T3">Insertar → Imagen → A partir de archivo</text:span>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Búsqueda de ficheros</text:p>
      <text:p text:style-name="P6"/>
      <text:p text:style-name="P6"/>
      <text:list xml:id="list104755460140626" text:continue-numbering="true" text:style-name="L1">
        <text:list-item>
          <text:p text:style-name="P27">Indica el buscador utilizado. Escribe la dirección de Internet de la presentación que te has descargado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04755461153158" text:continue-numbering="true" text:style-name="L1">
        <text:list-item>
          <text:p text:style-name="P27">Indica el buscador utilizado. Escribe la dirección de Internet del documento de texto que te has descargado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3">Utilidades de navegación</text:p>
      <text:p text:style-name="P4"/>
      <text:p text:style-name="P4"/>
      <text:p text:style-name="P11">Marcadores</text:p>
      <text:p text:style-name="P6"/>
      <text:list xml:id="list104755463160206" text:continue-numbering="true" text:style-name="L1">
        <text:list-item>
          <text:p text:style-name="P27">Escribe las 2 direcciones de Internet añadidas a marcadores.</text:p>
        </text:list-item>
      </text:list>
      <text:p text:style-name="P6"/>
      <text:p text:style-name="P6"/>
      <text:p text:style-name="P6"/>
      <text:p text:style-name="P6"/>
      <text:p text:style-name="P8"/>
      <text:p text:style-name="P8"/>
      <text:p text:style-name="P13">Búsqueda avanzada</text:p>
      <text:p text:style-name="P4"/>
      <text:p text:style-name="P4"/>
      <text:p text:style-name="P11">Búsqueda: energía solar térmica</text:p>
      <text:p text:style-name="P6"/>
      <text:list xml:id="list104755465162362" text:continue-numbering="true" text:style-name="L1">
        <text:list-item>
          <text:p text:style-name="P27">¿Qué buscador te ha gustado más? ¿Por qué?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list xml:id="list104755466154970" text:continue-numbering="true" text:style-name="L1">
        <text:list-item>
          <text:p text:style-name="P27">Escribe la dirección de Internet que más te guste <text:span text:style-name="T5">de todos los resultados encontrados sobre energía solar térmica.</text:span></text:p>
        </text:list-item>
      </text:list>
      <text:p text:style-name="P6"/>
      <text:p text:style-name="P6"/>
      <text:p text:style-name="P6"/>
      <text:p text:style-name="P6"><text:s/></text:p>
      <text:p text:style-name="P6"/>
      <text:p text:style-name="P6"/>
      <text:p text:style-name="P11">Búsqueda: estrenos de la cartelera de cine</text:p>
      <text:p text:style-name="P6"/>
      <text:list xml:id="list104755468153220" text:continue-numbering="true" text:style-name="L1">
        <text:list-item>
          <text:p text:style-name="P30"><text:span text:style-name="T6">Escribe la dirección de Internet que más te guste. Cita 2 ó 3 películas de estreno en la cartelera. </text:span><text:span text:style-name="T7">Por ejemplo, tenemos la siguiente dirección: </text:span><text:a xlink:type="simple" xlink:href="http://www.guiadelocio.com/valencia-valencia/cine"><text:span text:style-name="T7">http://www.guiadelocio.com/valencia-valencia/cine</text:span></text:a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0"/>
      <text:p text:style-name="P6"/>
      <text:p text:style-name="P6"/>
      <text:p text:style-name="P11">Búsqueda: ¿qué tiempo va a hacer?</text:p>
      <text:p text:style-name="P6"/>
      <text:list xml:id="list104755470162905" text:continue-numbering="true" text:style-name="L1">
        <text:list-item>
          <text:p text:style-name="P29"><text:span text:style-name="T6">Escribe la dirección de Internet que más te guste. Explica brevemente qué tiempo va a hacer en el lugar de destino elegido. </text:span><text:span text:style-name="T7">Por ejemplo, tenemos la siguiente dirección: </text:span><text:a xlink:type="simple" xlink:href="http://www.eltiempo.es/valencia.html"><text:span text:style-name="T7">http://www.eltiempo.es/valencia.html</text:span></text:a></text:p>
        </text:list-item>
      </text:list>
      <text:p text:style-name="P9"/>
      <text:p text:style-name="P6"/>
      <text:p text:style-name="P17"/>
      <text:p text:style-name="P17"/>
      <text:p text:style-name="P13">Buscadores democráticos</text:p>
      <text:p text:style-name="P4"/>
      <text:p text:style-name="P4"/>
      <text:p text:style-name="P6"><text:span text:style-name="T2">#NOTA: no es un examen, contesta las preguntas sinceramente</text:span>.</text:p>
      <text:p text:style-name="P6"/>
      <text:p text:style-name="P6"/>
      <text:p text:style-name="P11">Sistema pseudo-democrático</text:p>
      <text:p text:style-name="P6"/>
      <text:list xml:id="list104755473142352" text:continue-numbering="true" text:style-name="L1">
        <text:list-item>
          <text:p text:style-name="P25">¿Crees que el sistema utilizado por Google es “democrático”? ¿Puede opinar el usuario del buscador?</text:p>
        </text:list-item>
      </text:list>
      <text:p text:style-name="P6"/>
      <text:p text:style-name="P6"/>
      <text:p text:style-name="P6"/>
      <text:p text:style-name="P6"/>
      <text:p text:style-name="P6"/>
      <text:list xml:id="list104755474162234" text:continue-numbering="true" text:style-name="L1">
        <text:list-item>
          <text:p text:style-name="P27">¿Qué te parece que se pueda pagar por aparecer el primero en el resultado de una búsqueda?</text:p>
        </text:list-item>
      </text:list>
      <text:p text:style-name="P6"/>
      <text:p text:style-name="P8"/>
      <text:p text:style-name="P8"/>
      <text:p text:style-name="P8"/>
      <text:p text:style-name="P8"/>
      <text:p text:style-name="P8"/>
      <text:p text:style-name="P12">Sistema democrático</text:p>
      <text:p text:style-name="P8"/>
      <text:list xml:id="list104755475162044" text:continue-numbering="true" text:style-name="L1">
        <text:list-item>
          <text:p text:style-name="P25">¿Qué te parece la idea de poder decidir sobre las páginas web más interesantes a la hora de buscar?</text:p>
        </text:list-item>
      </text:list>
      <text:p text:style-name="P6"/>
      <text:p text:style-name="P8"/>
      <text:p text:style-name="P8"/>
      <text:p text:style-name="P8"/>
      <text:p text:style-name="P8"/>
      <text:list xml:id="list104755476165478" text:continue-numbering="true" text:style-name="L1">
        <text:list-item>
          <text:p text:style-name="P33">¿Porqué piensas que el resto de buscadores no quieren ser “democráticos”?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2">Censura</text:p>
      <text:p text:style-name="P8"/>
      <text:list xml:id="list104755478143560" text:continue-numbering="true" text:style-name="L1">
        <text:list-item>
          <text:p text:style-name="P25">Escribe la dirección que más te guste respecto al suceso de Tiananmen de China. <text:span text:style-name="T4">Inserta la imagen descargada sobre este suceso.</text:span></text:p>
        </text:list-item>
      </text:list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Correo electrónico</text:p>
      <text:p text:style-name="P4"/>
      <text:p text:style-name="P4"/>
      <text:p text:style-name="P6"><text:span text:style-name="T2">#NOTA: no es un examen, contesta las preguntas sinceramente</text:span>.</text:p>
      <text:p text:style-name="P6"/>
      <text:p text:style-name="P6"/>
      <text:p text:style-name="P11">Fundamentos</text:p>
      <text:p text:style-name="P6"/>
      <text:list xml:id="list104755482171308" text:continue-numbering="true" text:style-name="L1">
        <text:list-item>
          <text:p text:style-name="P25">¿Qué proveedor de correo electrónico utilizas? ¿Te parece que es bueno? </text:p>
        </text:list-item>
      </text:list>
      <text:p text:style-name="P6"/>
      <text:p text:style-name="P6"/>
      <text:p text:style-name="P6"/>
      <text:p text:style-name="P6"/>
      <text:p text:style-name="P6"/>
      <text:list xml:id="list104755483142101" text:continue-numbering="true" text:style-name="L1">
        <text:list-item>
          <text:p text:style-name="P27">¿Estarías dispuesto a cambiar, o por lo menos probar, otro servicio de correo electrónico?</text:p>
        </text:list-item>
      </text:list>
      <text:p text:style-name="P6"/>
      <text:p text:style-name="P8"/>
      <text:p text:style-name="P8"/>
      <text:p text:style-name="P8"/>
      <text:p text:style-name="P8"/>
      <text:p text:style-name="P8"/>
      <text:p text:style-name="P12">Utilizando el correo</text:p>
      <text:p text:style-name="P8"/>
      <text:list xml:id="list104755485165649" text:continue-numbering="true" text:style-name="L1">
        <text:list-item>
          <text:p text:style-name="P25">En el primer caso, ¿cuánto tiempo ha tardado en llegar tu mensaje a su destinatario?</text:p>
        </text:list-item>
      </text:list>
      <text:p text:style-name="P6"/>
      <text:p text:style-name="P8"/>
      <text:p text:style-name="P8"/>
      <text:p text:style-name="P10"/>
      <text:p text:style-name="P8"/>
      <text:list xml:id="list104755486140584" text:continue-numbering="true" text:style-name="L1">
        <text:list-item>
          <text:p text:style-name="P25">Al adjuntar un fichero, ¿cuánto tiempo ha tardado en llegar tu mensaje a su destinatario?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2">Filtrado de mensajes</text:p>
      <text:p text:style-name="P8"/>
      <text:list xml:id="list104755487142130" text:continue-numbering="true" text:style-name="L1">
        <text:list-item>
          <text:p text:style-name="P25">¿Has recibido alguna vez correo basura?<text:span text:style-name="T4"> En caso afirmativo, ¿qué medidas tomaste?</text:span></text:p>
        </text:list-item>
      </text:list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3">Correo basura</text:p>
      <text:p text:style-name="P4"/>
      <text:p text:style-name="P4"/>
      <text:p text:style-name="P6"><text:span text:style-name="T2">#NOTA: no es un examen, contesta las preguntas sinceramente</text:span>.</text:p>
      <text:p text:style-name="P6"/>
      <text:p text:style-name="P6"/>
      <text:p text:style-name="P11">Situación actual</text:p>
      <text:p text:style-name="P6"/>
      <text:list xml:id="list104755490152789" text:continue-numbering="true" text:style-name="L1">
        <text:list-item>
          <text:p text:style-name="P25">Tras examinar los mapas, ¿qué opinas respecto a la situación en España?</text:p>
        </text:list-item>
      </text:list>
      <text:p text:style-name="P6"/>
      <text:p text:style-name="P6"/>
      <text:p text:style-name="P6"/>
      <text:p text:style-name="P6"/>
      <text:p text:style-name="P6"/>
      <text:list xml:id="list104755491151190" text:continue-numbering="true" text:style-name="L1">
        <text:list-item>
          <text:p text:style-name="P27">Últimamente, ¿has perdido mucho tiempo en leer y eliminar el correo basura?</text:p>
        </text:list-item>
      </text:list>
      <text:p text:style-name="P6"/>
      <text:p text:style-name="P8"/>
      <text:p text:style-name="P8"/>
      <text:p text:style-name="P8"/>
      <text:p text:style-name="P8"/>
      <text:p text:style-name="P8"/>
      <text:p text:style-name="P12">Tipos de spam</text:p>
      <text:p text:style-name="P8"/>
      <text:list xml:id="list104755493147330" text:continue-numbering="true" text:style-name="L1">
        <text:list-item>
          <text:p text:style-name="P25">¿Alguna vez has recibido correo spam? En caso afirmativo, ¿de qué tipo era?</text:p>
        </text:list-item>
      </text:list>
      <text:p text:style-name="P6"/>
      <text:p text:style-name="P8"/>
      <text:p text:style-name="P8"/>
      <text:p text:style-name="P10"/>
      <text:p text:style-name="P10"/>
      <text:p text:style-name="P8"/>
      <text:p text:style-name="P12">Medidas de seguridad</text:p>
      <text:p text:style-name="P8"/>
      <text:list xml:id="list104755494150431" text:continue-numbering="true" text:style-name="L1">
        <text:list-item>
          <text:p text:style-name="P25">¿Has aplicado en alguna ocasión filtrado de mensajes para no recibir correo basura?</text:p>
        </text:list-item>
      </text:list>
      <text:p text:style-name="P8"/>
      <text:p text:style-name="P8"/>
      <text:p text:style-name="P8"/>
      <text:p text:style-name="P8"/>
      <text:p text:style-name="P15"/>
      <text:list xml:id="list104755495155221" text:continue-numbering="true" text:style-name="L1">
        <text:list-item>
          <text:p text:style-name="P25">¿Eras consciente de que las leyes protegen la privacidad del usuario?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104755497148991" text:continue-numbering="true" text:style-name="L1">
        <text:list-item>
          <text:p text:style-name="P25">¿Has consultado alguna página web con recomendaciones para evitar el correo basura?</text:p>
        </text:list-item>
      </text:list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3">Medios de comunicación</text:p>
      <text:p text:style-name="P4"/>
      <text:p text:style-name="P4"/>
      <text:p text:style-name="P21">Prensa digital</text:p>
      <text:p text:style-name="P6"/>
      <text:list xml:id="list104755499172241" text:continue-numbering="true" text:style-name="L1">
        <text:list-item>
          <text:p text:style-name="P26"><text:span text:style-name="T8">Ve al portal de prensa digital que desees. Consulta algún artículo que sea de tu interés. </text:span>Anota el título del artículo y la dirección web completa.</text:p>
        </text:list-item>
      </text:list>
      <text:p text:style-name="P6"/>
      <text:p text:style-name="P6"/>
      <text:p text:style-name="P6"/>
      <text:p text:style-name="P6"/>
      <text:p text:style-name="P6"/>
      <text:p text:style-name="P21">Televisión y cine</text:p>
      <text:p text:style-name="P6"/>
      <text:list xml:id="list104755500149338" text:continue-numbering="true" text:style-name="L1">
        <text:list-item>
          <text:p text:style-name="P26"><text:span text:style-name="T8">Ve al portal de televisión y/o cine que desees. Busca alguna película o serie que sea de tu interés. </text:span>Anota el título de la película o serie y la dirección web completa donde encontrarla.</text:p>
        </text:list-item>
      </text:list>
      <text:p text:style-name="P6"/>
      <text:p text:style-name="P8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style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96"/></text:span><text:span text:style-name="Page_20_Number"><text:span text:style-name="MT1"><text:page-number text:select-page="current">1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27</meta:editing-cycles>
    <meta:editing-duration>PT12H13S</meta:editing-duration>
    <meta:generator>LibreOffice/4.1.5.3$Windows_x86 LibreOffice_project/1c1366bba2ba2b554cd2ca4d87c06da81c05d24</meta:generator>
    <meta:initial-creator>Nexus 6</meta:initial-creator>
    <dc:date>2014-04-05T10:47:55.350000000</dc:date>
    <meta:document-statistic meta:table-count="0" meta:image-count="0" meta:object-count="0" meta:page-count="15" meta:paragraph-count="103" meta:word-count="1015" meta:character-count="6511" meta:non-whitespace-character-count="5544"/>
    <meta:user-defined meta:name="Informació 1"/>
    <meta:user-defined meta:name="Informació 2"/>
    <meta:user-defined meta:name="Informació 3"/>
    <meta:user-defined meta:name="Informació 4"/>
  </office:meta>
</office:document-meta>
</file>