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25b2d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1c73b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0325b2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2faa45" officeooo:paragraph-rsid="002faa45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.5pt" fo:font-weight="normal" officeooo:rsid="0030cfa5" officeooo:paragraph-rsid="0030cfa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.5pt" fo:font-weight="normal" officeooo:rsid="003634a7" officeooo:paragraph-rsid="003634a7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.5pt" style:text-underline-style="none" fo:font-weight="normal" officeooo:rsid="0030cfa5" officeooo:paragraph-rsid="00344258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.5pt" fo:font-weight="normal" officeooo:rsid="0030cfa5" officeooo:paragraph-rsid="0035b65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.5pt" fo:font-weight="normal" officeooo:rsid="0030cfa5" officeooo:paragraph-rsid="0030cfa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fo:language="es" fo:country="ES" style:text-underline-style="none" fo:font-weight="bold" officeooo:rsid="001fe4d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language="es" fo:country="ES" style:text-underline-style="none" fo:font-weight="bold" officeooo:rsid="001c73b2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language="es" fo:country="ES" style:text-underline-style="none" fo:font-weight="bold" officeooo:rsid="00325b2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language="es" fo:country="ES" style:text-underline-style="none" officeooo:rsid="001c73b2" style:font-name-asian="Times New Roman" style:font-name-complex="Times New Roman" style:language-complex="ar" style:country-complex="SA"/>
    </style:style>
    <style:style style:name="T5" style:family="text">
      <style:text-properties officeooo:rsid="00325b2d"/>
    </style:style>
    <style:style style:name="T6" style:family="text">
      <style:text-properties officeooo:rsid="00344258"/>
    </style:style>
    <style:style style:name="T7" style:family="text">
      <style:text-properties officeooo:rsid="0035b6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titudes</text:p>
      <text:p text:style-name="P3"/>
      <text:p text:style-name="P7"/>
      <text:p text:style-name="P8"><text:span text:style-name="T1">NO</text:span><text:span text:style-name="T2"> es un examen </text:span><text:span text:style-name="T3">ni un juicio</text:span><text:span text:style-name="T2">, contesta las preguntas sinceramente</text:span><text:span text:style-name="T4">.</text:span></text:p>
      <text:p text:style-name="P5"/>
      <text:p text:style-name="P5"/>
      <text:p text:style-name="P5"/>
      <text:list xml:id="list6764490142895555417" text:style-name="L1">
        <text:list-item>
          <text:p text:style-name="P13">¿Alguna vez has infringido las normas de cortesía en Internet, es decir, has incumplido las normas de netiqueta? En caso afirmativo, explica porqué <text:span text:style-name="T7">y si te pareció un comportamiento correcto</text:span>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31910774810310" text:continue-numbering="true" text:style-name="L1">
        <text:list-item>
          <text:p text:style-name="P14">¿Alguna vez han incumplido contigo las normas de netiqueta en Internet, es decir, te han faltado el respeto o la educación? En caso afirmativo, explica qué sucedió y y si te pareció un comportamiento correcto como algo normal dentro de Internet.</text:p>
        </text:list-item>
      </text:list>
      <text:p text:style-name="P4"/>
      <text:p text:style-name="P6"/>
      <text:p text:style-name="P9"/>
      <text:p text:style-name="P9"/>
      <text:p text:style-name="P9"/>
      <text:p text:style-name="P9"/>
      <text:p text:style-name="P9"/>
      <text:p text:style-name="P9"/>
      <text:list xml:id="list131909155288107" text:continue-numbering="true" text:style-name="L1">
        <text:list-item>
          <text:p text:style-name="P15"><text:span text:style-name="T6">Busca en Internet alguna noticia importante relacionada con la infracción de normas de comportamiento (netiquetas)</text:span>. <text:span text:style-name="T6">Escribe el título de la noticia y la dirección web completa donde leerla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52</meta:editing-cycles>
    <meta:editing-duration>PT12H9M48S</meta:editing-duration>
    <meta:generator>LibreOffice/5.1.5.2$Windows_x86 LibreOffice_project/7a864d8825610a8c07cfc3bc01dd4fce6a9447e5</meta:generator>
    <meta:initial-creator>Nexus 6</meta:initial-creator>
    <dc:date>2016-09-02T13:19:08.528000000</dc:date>
    <meta:document-statistic meta:table-count="0" meta:image-count="0" meta:object-count="0" meta:page-count="1" meta:paragraph-count="6" meta:word-count="114" meta:character-count="793" meta:non-whitespace-character-count="600"/>
    <meta:user-defined meta:name="Informació 1"/>
    <meta:user-defined meta:name="Informació 2"/>
    <meta:user-defined meta:name="Informació 3"/>
    <meta:user-defined meta:name="Informació 4"/>
  </office:meta>
</office:document-meta>
</file>