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1c73b2" officeooo:paragraph-rsid="001c73b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.5pt" fo:font-weight="normal" officeooo:paragraph-rsid="001b813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8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1b81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0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officeooo:rsid="001b8134"/>
    </style:style>
    <style:style style:name="T2" style:family="text">
      <style:text-properties officeooo:rsid="002de6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dios de comunicación</text:p>
      <text:p text:style-name="P2"/>
      <text:p text:style-name="P2"/>
      <text:p text:style-name="P5">Prensa digital</text:p>
      <text:p text:style-name="P3"/>
      <text:list xml:id="list1447074438107442308" text:style-name="L1">
        <text:list-item>
          <text:p text:style-name="P7"><text:span text:style-name="T1">Ve al portal de prensa digital que desees. Consulta algún artículo que sea de tu interés. </text:span>Anota el título del artículo y <text:span text:style-name="T2">escribe </text:span>la dirección web completa <text:span text:style-name="T2">donde leerlo</text:span>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Televisión y cine</text:p>
      <text:p text:style-name="P3"/>
      <text:list xml:id="list90751203889907" text:continue-numbering="true" text:style-name="L1">
        <text:list-item>
          <text:p text:style-name="P8"><text:span text:style-name="T1">Ve al portal de televisión y/o cine que desees. Busca alguna película o serie que sea de tu interés. </text:span>Anota el título de la película o serie y <text:span text:style-name="T2">escribe </text:span>la dirección web completa donde encontrarla.</text:p>
        </text:list-item>
      </text:list>
      <text:p text:style-name="P3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3</meta:editing-cycles>
    <meta:editing-duration>PT12H1M46S</meta:editing-duration>
    <meta:generator>LibreOffice/5.1.5.2$Windows_x86 LibreOffice_project/7a864d8825610a8c07cfc3bc01dd4fce6a9447e5</meta:generator>
    <meta:initial-creator>Nexus 6</meta:initial-creator>
    <dc:date>2016-09-02T09:07:49.683000000</dc:date>
    <meta:document-statistic meta:table-count="0" meta:image-count="0" meta:object-count="0" meta:page-count="1" meta:paragraph-count="6" meta:word-count="74" meta:character-count="506" meta:non-whitespace-character-count="352"/>
    <meta:user-defined meta:name="Informació 1"/>
    <meta:user-defined meta:name="Informació 2"/>
    <meta:user-defined meta:name="Informació 3"/>
    <meta:user-defined meta:name="Informació 4"/>
  </office:meta>
</office:document-meta>
</file>