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3.096cm" style:rel-column-width="1755*"/>
    </style:style>
    <style:style style:name="Tabla3.B" style:family="table-column">
      <style:table-column-properties style:column-width="11.903cm" style:rel-column-width="674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3.096cm" style:rel-column-width="1755*"/>
    </style:style>
    <style:style style:name="Tabla2.B" style:family="table-column">
      <style:table-column-properties style:column-width="11.903cm" style:rel-column-width="674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3.096cm" style:rel-column-width="1755*"/>
    </style:style>
    <style:style style:name="Tabla1.B" style:family="table-column">
      <style:table-column-properties style:column-width="11.903cm" style:rel-column-width="674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b843d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cc596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ebce2" style:font-size-asian="10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0bfeb" style:font-size-asian="10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b843d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299c97" officeooo:paragraph-rsid="002b843d" style:font-size-asian="10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2b843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paragraph-rsid="002b843d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.5pt" officeooo:paragraph-rsid="002cc596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.5pt" officeooo:paragraph-rsid="002ebce2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officeooo:paragraph-rsid="0030bfeb" style:font-size-asian="10.5pt" style:font-size-complex="10.5pt"/>
    </style:style>
    <style:style style:name="P18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paragraph-rsid="002f60d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paragraph-rsid="002b843d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cc596" officeooo:paragraph-rsid="0030bfeb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cc596" officeooo:paragraph-rsid="002cc596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cc596" officeooo:paragraph-rsid="002ebce2" style:font-size-asian="11pt" style:font-weight-asian="normal" style:font-size-complex="11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b2a23"/>
    </style:style>
    <style:style style:name="T3" style:family="text">
      <style:text-properties style:text-underline-style="solid" style:text-underline-width="auto" style:text-underline-color="font-color" officeooo:rsid="002b843d"/>
    </style:style>
    <style:style style:name="T4" style:family="text">
      <style:text-properties officeooo:rsid="002b843d"/>
    </style:style>
    <style:style style:name="T5" style:family="text">
      <style:text-properties officeooo:rsid="002ce590"/>
    </style:style>
    <style:style style:name="T6" style:family="text">
      <style:text-properties officeooo:rsid="002f60d3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Times New Roman" style:font-name-complex="Times New Roman" style:language-complex="ar" style:country-complex="SA"/>
    </style:style>
    <style:style style:name="T9" style:family="text">
      <style:text-properties officeooo:rsid="002b843d" style:font-name-asian="Times New Roman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ultimedia</text:p>
      <text:p text:style-name="P3"/>
      <text:p text:style-name="P3"/>
      <text:p text:style-name="P11">Vídeos</text:p>
      <text:p text:style-name="P4"/>
      <text:list xml:id="list8841841057746429044" text:style-name="L1">
        <text:list-item>
          <text:p text:style-name="P19"><text:span text:style-name="T6">Indica el buscador utilizado. </text:span>Escribe la dirección de Internet del vídeo elegido.</text:p>
        </text:list-item>
      </text:list>
      <text:p text:style-name="P4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>Buscador</text:p>
          </table:table-cell>
          <table:table-cell table:style-name="Tabla3.B1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21">Dirección <text:span text:style-name="T7">web</text:span></text:p>
          </table:table-cell>
          <table:table-cell table:style-name="Tabla3.B2" office:value-type="string">
            <text:p text:style-name="P17"/>
          </table:table-cell>
        </table:table-row>
      </table:table>
      <text:p text:style-name="P8"/>
      <text:p text:style-name="P4"/>
      <text:p text:style-name="P12"><text:span text:style-name="T1">Búsqueda de </text:span><text:span text:style-name="T2">presentaciones</text:span></text:p>
      <text:p text:style-name="P4"/>
      <text:list xml:id="list91103923307215" text:continue-numbering="true" text:style-name="L1">
        <text:list-item>
          <text:p text:style-name="P18">Indica el buscador utilizado. Escribe la dirección de Internet de la presentación <text:span text:style-name="T5">que más te guste de las </text:span>que te has descargado.</text:p>
        </text:list-item>
      </text:list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2">Buscador</text:p>
          </table:table-cell>
          <table:table-cell table:style-name="Tabla2.B1" office:value-type="string">
            <text:p text:style-name="P15"/>
          </table:table-cell>
        </table:table-row>
        <table:table-row>
          <table:table-cell table:style-name="Tabla2.A2" office:value-type="string">
            <text:p text:style-name="P22">Dirección <text:span text:style-name="T7">web</text:span></text:p>
          </table:table-cell>
          <table:table-cell table:style-name="Tabla2.B2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13"><text:span text:style-name="T1">Búsqueda de </text:span><text:span text:style-name="T3">documentos</text:span></text:p>
      <text:p text:style-name="P5"/>
      <text:list xml:id="list91102120242509" text:continue-numbering="true" text:style-name="L1">
        <text:list-item>
          <text:p text:style-name="P20"><text:span text:style-name="T8">Indica el buscador utilizado. Escribe la dirección de Internet del </text:span><text:span text:style-name="T9">documento de texto que más te guste de los</text:span><text:span text:style-name="T8"> que te has descargado.</text:span></text:p>
        </text:list-item>
      </text:list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3">Buscador</text:p>
          </table:table-cell>
          <table:table-cell table:style-name="Tabla1.B1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23">Dirección <text:span text:style-name="T7">web</text:span></text:p>
          </table:table-cell>
          <table:table-cell table:style-name="Tabla1.B2" office:value-type="string">
            <text:p text:style-name="P16"/>
          </table:table-cell>
        </table:table-row>
      </table:table>
      <text:p text:style-name="P7"/>
      <text:p text:style-name="P9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45</meta:editing-cycles>
    <meta:editing-duration>PT12H58M16S</meta:editing-duration>
    <meta:generator>LibreOffice/5.1.5.2$Windows_x86 LibreOffice_project/7a864d8825610a8c07cfc3bc01dd4fce6a9447e5</meta:generator>
    <meta:initial-creator>Nexus 6</meta:initial-creator>
    <dc:date>2016-09-02T09:11:01.752000000</dc:date>
    <meta:document-statistic meta:table-count="3" meta:image-count="0" meta:object-count="0" meta:page-count="1" meta:paragraph-count="14" meta:word-count="77" meta:character-count="556" meta:non-whitespace-character-count="413"/>
    <meta:user-defined meta:name="Informació 1"/>
    <meta:user-defined meta:name="Informació 2"/>
    <meta:user-defined meta:name="Informació 3"/>
    <meta:user-defined meta:name="Informació 4"/>
  </office:meta>
</office:document-meta>
</file>