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3.307cm" style:rel-column-width="14451*"/>
    </style:style>
    <style:style style:name="Tabla2.B" style:family="table-column">
      <style:table-column-properties style:column-width="5.689cm" style:rel-column-width="24855*"/>
    </style:style>
    <style:style style:name="Tabla2.C" style:family="table-column">
      <style:table-column-properties style:column-width="6.003cm" style:rel-column-width="26229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e6e6ff" fo:padding="0.097cm" fo:border="0.05pt solid #000000">
        <style:background-image/>
      </style:table-cell-properties>
    </style:style>
    <style:style style:name="Tab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3.307cm" style:rel-column-width="14451*"/>
    </style:style>
    <style:style style:name="Tabla1.B" style:family="table-column">
      <style:table-column-properties style:column-width="5.689cm" style:rel-column-width="24855*"/>
    </style:style>
    <style:style style:name="Tabla1.C" style:family="table-column">
      <style:table-column-properties style:column-width="6.003cm" style:rel-column-width="2622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e6e6ff" fo:padding="0.097cm" fo:border="0.05pt solid #000000">
        <style:background-image/>
      </style:table-cell-properties>
    </style:style>
    <style:style style:name="Tabla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3.307cm" style:rel-column-width="14451*"/>
    </style:style>
    <style:style style:name="Tabla3.B" style:family="table-column">
      <style:table-column-properties style:column-width="5.689cm" style:rel-column-width="24855*"/>
    </style:style>
    <style:style style:name="Tabla3.C" style:family="table-column">
      <style:table-column-properties style:column-width="6.003cm" style:rel-column-width="26229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e6e6ff" fo:padding="0.097cm" fo:border="0.05pt solid #000000">
        <style:background-image/>
      </style:table-cell-properties>
    </style:style>
    <style:style style:name="Tabla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998cm" table:align="margins" style:writing-mode="lr-tb"/>
    </style:style>
    <style:style style:name="Tabla4.A" style:family="table-column">
      <style:table-column-properties style:column-width="3.307cm" style:rel-column-width="14451*"/>
    </style:style>
    <style:style style:name="Tabla4.B" style:family="table-column">
      <style:table-column-properties style:column-width="5.689cm" style:rel-column-width="24855*"/>
    </style:style>
    <style:style style:name="Tabla4.C" style:family="table-column">
      <style:table-column-properties style:column-width="6.003cm" style:rel-column-width="26229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e6e6ff" fo:padding="0.097cm" fo:border="0.05pt solid #000000">
        <style:background-image/>
      </style:table-cell-properties>
    </style:style>
    <style:style style:name="Tabla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4.998cm" table:align="margins" style:writing-mode="lr-tb"/>
    </style:style>
    <style:style style:name="Tabla5.A" style:family="table-column">
      <style:table-column-properties style:column-width="3.307cm" style:rel-column-width="14451*"/>
    </style:style>
    <style:style style:name="Tabla5.B" style:family="table-column">
      <style:table-column-properties style:column-width="5.689cm" style:rel-column-width="24855*"/>
    </style:style>
    <style:style style:name="Tabla5.C" style:family="table-column">
      <style:table-column-properties style:column-width="6.003cm" style:rel-column-width="26229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6e6ff" fo:padding="0.097cm" fo:border="0.05pt solid #000000">
        <style:background-image/>
      </style:table-cell-properties>
    </style:style>
    <style:style style:name="Tabla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081e8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0afaa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3081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30afa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officeooo:paragraph-rsid="003081e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d53b1" officeooo:paragraph-rsid="003081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officeooo:paragraph-rsid="003145e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officeooo:paragraph-rsid="0035c73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paragraph-rsid="0035c73b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7ee89" officeooo:paragraph-rsid="003145e4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7ee89" officeooo:paragraph-rsid="0035c73b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ee89" officeooo:paragraph-rsid="003145e4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ee89" officeooo:paragraph-rsid="0035c73b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.5pt" fo:font-weight="normal" officeooo:paragraph-rsid="003145e4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.5pt" fo:font-weight="normal" officeooo:paragraph-rsid="0035c73b" style:font-size-asian="10.5pt" style:font-weight-asian="normal" style:font-size-complex="10.5pt" style:font-weight-complex="normal"/>
    </style:style>
    <style:style style:name="P21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71f45" officeooo:paragraph-rsid="003081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71f45" officeooo:paragraph-rsid="0030afa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officeooo:paragraph-rsid="003081e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officeooo:paragraph-rsid="003834b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paragraph-rsid="003834bb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officeooo:paragraph-rsid="003834b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paragraph-rsid="003834bb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36d2e5" officeooo:paragraph-rsid="0036d2e5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36d2e5" officeooo:paragraph-rsid="003834bb" style:font-size-asian="10.5pt" style:font-weight-asian="normal" style:font-size-complex="10.5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.5pt" fo:font-weight="normal" officeooo:paragraph-rsid="003834bb" style:font-size-asian="10.5pt" style:font-weight-asian="normal" style:font-size-complex="10.5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7ee89" officeooo:paragraph-rsid="003834bb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ee89" officeooo:paragraph-rsid="003834bb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d53b1"/>
    </style:style>
    <style:style style:name="T3" style:family="text">
      <style:text-properties style:text-underline-style="solid" style:text-underline-width="auto" style:text-underline-color="font-color" officeooo:rsid="003081e8"/>
    </style:style>
    <style:style style:name="T4" style:family="text">
      <style:text-properties style:text-underline-style="solid" style:text-underline-width="auto" style:text-underline-color="font-color" officeooo:rsid="0030af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Búsqueda avanzada</text:p>
      <text:p text:style-name="P3"/>
      <text:p text:style-name="P3"/>
      <text:p text:style-name="P7"><text:span text:style-name="T1">Búsqueda </text:span><text:span text:style-name="T2">extendida</text:span></text:p>
      <text:p text:style-name="P5"/>
      <text:list xml:id="list2355820394100921402" text:style-name="L1">
        <text:list-item>
          <text:p text:style-name="P21">Pon el número de resultados aproximados devueltos por cada buscador.</text:p>
        </text:list-item>
      </text:list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 table:protected="true">
            <text:p text:style-name="P15"/>
          </table:table-cell>
          <table:table-cell table:style-name="Tabla2.B1" office:value-type="string" table:protected="true">
            <text:p text:style-name="P15">Google</text:p>
          </table:table-cell>
          <table:table-cell table:style-name="Tabla2.C1" office:value-type="string" table:protected="true">
            <text:p text:style-name="P15">Yahoo</text:p>
          </table:table-cell>
        </table:table-row>
        <table:table-row>
          <table:table-cell table:style-name="Tabla2.A2" office:value-type="string" table:protected="true">
            <text:p text:style-name="P17">Resultados</text:p>
          </table:table-cell>
          <table:table-cell table:style-name="Tabla2.B2" office:value-type="string">
            <text:p text:style-name="P29"/>
          </table:table-cell>
          <table:table-cell table:style-name="Tabla2.C2" office:value-type="string">
            <text:p text:style-name="P19"/>
          </table:table-cell>
        </table:table-row>
      </table:table>
      <text:p text:style-name="P12"/>
      <text:p text:style-name="P10"/>
      <text:p text:style-name="P10"/>
      <text:p text:style-name="P7"><text:span text:style-name="T1">Búsqueda </text:span><text:span text:style-name="T3">restringi</text:span><text:span text:style-name="T2">da</text:span></text:p>
      <text:p text:style-name="P5"/>
      <text:list xml:id="list92126738885125" text:continue-numbering="true" text:style-name="L1">
        <text:list-item>
          <text:p text:style-name="P21">Pon el número de resultados aproximados devueltos por cada buscador.</text:p>
        </text:list-item>
      </text:list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 table:protected="true">
            <text:p text:style-name="P32"/>
          </table:table-cell>
          <table:table-cell table:style-name="Tabla1.B1" office:value-type="string" table:protected="true">
            <text:p text:style-name="P32">Google</text:p>
          </table:table-cell>
          <table:table-cell table:style-name="Tabla1.C1" office:value-type="string" table:protected="true">
            <text:p text:style-name="P32">Yahoo</text:p>
          </table:table-cell>
        </table:table-row>
        <table:table-row>
          <table:table-cell table:style-name="Tabla1.A2" office:value-type="string" table:protected="true">
            <text:p text:style-name="P33">Resultados</text:p>
          </table:table-cell>
          <table:table-cell table:style-name="Tabla1.B2" office:value-type="string">
            <text:p text:style-name="P30"/>
          </table:table-cell>
          <table:table-cell table:style-name="Tabla1.C2" office:value-type="string">
            <text:p text:style-name="P31"/>
          </table:table-cell>
        </table:table-row>
      </table:table>
      <text:p text:style-name="P27"/>
      <text:p text:style-name="P10"/>
      <text:p text:style-name="P10"/>
      <text:p text:style-name="P8"><text:span text:style-name="T1">Búsqueda </text:span><text:span text:style-name="T4">con filtros</text:span></text:p>
      <text:p text:style-name="P6"/>
      <text:list xml:id="list92126350225067" text:continue-numbering="true" text:style-name="L1">
        <text:list-item>
          <text:p text:style-name="P22">Pon el número de resultados aproximados devueltos por cada buscador.</text:p>
        </text:list-item>
      </text:list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 table:protected="true">
            <text:p text:style-name="P32"/>
          </table:table-cell>
          <table:table-cell table:style-name="Tabla3.B1" office:value-type="string" table:protected="true">
            <text:p text:style-name="P32">Google</text:p>
          </table:table-cell>
          <table:table-cell table:style-name="Tabla3.C1" office:value-type="string" table:protected="true">
            <text:p text:style-name="P32">Yahoo</text:p>
          </table:table-cell>
        </table:table-row>
        <table:table-row>
          <table:table-cell table:style-name="Tabla3.A2" office:value-type="string" table:protected="true">
            <text:p text:style-name="P33">Resultados</text:p>
          </table:table-cell>
          <table:table-cell table:style-name="Tabla3.B2" office:value-type="string">
            <text:p text:style-name="P30"/>
          </table:table-cell>
          <table:table-cell table:style-name="Tabla3.C2" office:value-type="string">
            <text:p text:style-name="P31"/>
          </table:table-cell>
        </table:table-row>
      </table:table>
      <text:p text:style-name="P27"/>
      <text:p text:style-name="P27"/>
      <text:p text:style-name="P27"/>
      <text:p text:style-name="P9">Búsqueda: estrenos de la cartelera de cine</text:p>
      <text:p text:style-name="P4"/>
      <text:list xml:id="list92128397865882" text:continue-numbering="true" text:style-name="L1">
        <text:list-item>
          <text:p text:style-name="P22">Pon el número de resultados aproximados devueltos por cada buscador.</text:p>
        </text:list-item>
      </text:list>
      <text:p text:style-name="P24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 table:protected="true">
            <text:p text:style-name="P32"/>
          </table:table-cell>
          <table:table-cell table:style-name="Tabla4.B1" office:value-type="string" table:protected="true">
            <text:p text:style-name="P32">Google</text:p>
          </table:table-cell>
          <table:table-cell table:style-name="Tabla4.C1" office:value-type="string" table:protected="true">
            <text:p text:style-name="P32">Yahoo</text:p>
          </table:table-cell>
        </table:table-row>
        <table:table-row>
          <table:table-cell table:style-name="Tabla4.A2" office:value-type="string" table:protected="true">
            <text:p text:style-name="P33">Resultados</text:p>
          </table:table-cell>
          <table:table-cell table:style-name="Tabla4.B2" office:value-type="string">
            <text:p text:style-name="P30"/>
          </table:table-cell>
          <table:table-cell table:style-name="Tabla4.C2" office:value-type="string">
            <text:p text:style-name="P31"/>
          </table:table-cell>
        </table:table-row>
      </table:table>
      <text:p text:style-name="P27"/>
      <text:p text:style-name="P27"/>
      <text:p text:style-name="P27"/>
      <text:p text:style-name="P9">Búsqueda: ¿qué tiempo va a hacer?</text:p>
      <text:p text:style-name="P4"/>
      <text:list xml:id="list92126711282347" text:continue-numbering="true" text:style-name="L1">
        <text:list-item>
          <text:p text:style-name="P22">Pon el número de resultados aproximados devueltos por cada buscador.</text:p>
        </text:list-item>
      </text:list>
      <text:p text:style-name="P25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 table:protected="true">
            <text:p text:style-name="P32"/>
          </table:table-cell>
          <table:table-cell table:style-name="Tabla5.B1" office:value-type="string" table:protected="true">
            <text:p text:style-name="P32">Google</text:p>
          </table:table-cell>
          <table:table-cell table:style-name="Tabla5.C1" office:value-type="string" table:protected="true">
            <text:p text:style-name="P32">Yahoo</text:p>
          </table:table-cell>
        </table:table-row>
        <table:table-row>
          <table:table-cell table:style-name="Tabla5.A2" office:value-type="string" table:protected="true">
            <text:p text:style-name="P33">Resultados</text:p>
          </table:table-cell>
          <table:table-cell table:style-name="Tabla5.B2" office:value-type="string">
            <text:p text:style-name="P30"/>
          </table:table-cell>
          <table:table-cell table:style-name="Tabla5.C2" office:value-type="string">
            <text:p text:style-name="P31"/>
          </table:table-cell>
        </table:table-row>
      </table:table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58</meta:editing-cycles>
    <meta:editing-duration>PT13H15M46S</meta:editing-duration>
    <meta:generator>LibreOffice/5.1.5.2$Windows_x86 LibreOffice_project/7a864d8825610a8c07cfc3bc01dd4fce6a9447e5</meta:generator>
    <meta:initial-creator>Nexus 6</meta:initial-creator>
    <dc:date>2016-09-02T09:21:26.203000000</dc:date>
    <meta:document-statistic meta:table-count="5" meta:image-count="0" meta:object-count="0" meta:page-count="1" meta:paragraph-count="27" meta:word-count="92" meta:character-count="689" meta:non-whitespace-character-count="544"/>
    <meta:user-defined meta:name="Informació 1"/>
    <meta:user-defined meta:name="Informació 2"/>
    <meta:user-defined meta:name="Informació 3"/>
    <meta:user-defined meta:name="Informació 4"/>
  </office:meta>
</office:document-meta>
</file>