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9ee45" officeooo:paragraph-rsid="0029ee4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29c2da" officeooo:paragraph-rsid="0029c2d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26ec6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9ee45" officeooo:paragraph-rsid="0029ee4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29ee45" style:font-size-asian="11pt" style:font-weight-asian="normal" style:font-size-complex="11pt" style:font-weight-complex="normal"/>
    </style:style>
    <style:style style:name="T1" style:family="text">
      <style:text-properties officeooo:rsid="0029ee45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tilidades de navegación</text:p>
      <text:p text:style-name="P4"/>
      <text:p text:style-name="P4"/>
      <text:p text:style-name="P6">Historial</text:p>
      <text:p text:style-name="P5"/>
      <text:list xml:id="list8296819746947224971" text:style-name="L1">
        <text:list-item>
          <text:p text:style-name="P10"><text:span text:style-name="T1">Explica cómo harías para que tu amigo/amiga no pudiera saber las páginas que ya has visitado en Internet.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91314683791923" text:continue-numbering="true" text:style-name="L1">
        <text:list-item>
          <text:p text:style-name="P9">Y para que a partir de ahora no se guardaran las páginas visitadas, ¿qué tendrías que hacer?</text:p>
        </text:list-item>
      </text:list>
      <text:p text:style-name="P5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0</meta:editing-cycles>
    <meta:editing-duration>PT12H2M34S</meta:editing-duration>
    <meta:generator>LibreOffice/5.1.5.2$Windows_x86 LibreOffice_project/7a864d8825610a8c07cfc3bc01dd4fce6a9447e5</meta:generator>
    <meta:initial-creator>Nexus 6</meta:initial-creator>
    <dc:date>2016-09-02T09:13:13.018000000</dc:date>
    <meta:document-statistic meta:table-count="0" meta:image-count="0" meta:object-count="0" meta:page-count="1" meta:paragraph-count="5" meta:word-count="41" meta:character-count="322" meta:non-whitespace-character-count="199"/>
    <meta:user-defined meta:name="Informació 1"/>
    <meta:user-defined meta:name="Informació 2"/>
    <meta:user-defined meta:name="Informació 3"/>
    <meta:user-defined meta:name="Informació 4"/>
  </office:meta>
</office:document-meta>
</file>