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002cm" fo:margin-left="0cm" table:align="left" style:writing-mode="lr-tb"/>
    </style:style>
    <style:style style:name="Tabla1.A" style:family="table-column">
      <style:table-column-properties style:column-width="2.91cm"/>
    </style:style>
    <style:style style:name="Tabla1.B" style:family="table-column">
      <style:table-column-properties style:column-width="12.091cm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dddddd" fo:padding="0.097cm" fo:border="0.05pt solid #000000">
        <style:background-image/>
      </style:table-cell-properties>
    </style:style>
    <style:style style:name="Tabla1.2" style:family="table-row">
      <style:table-row-properties style:min-row-height="0.866cm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3" style:family="table-row">
      <style:table-row-properties style:min-row-height="0.9cm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4.896cm" table:align="left" style:writing-mode="lr-tb"/>
    </style:style>
    <style:style style:name="Tabla2.A" style:family="table-column">
      <style:table-column-properties style:column-width="14.896cm"/>
    </style:style>
    <style:style style:name="Tabla2.A1" style:family="table-cell">
      <style:table-cell-properties fo:background-color="#dddddd" fo:padding="0.097cm" fo:border="0.05pt solid #000000">
        <style:background-image/>
      </style:table-cell-properties>
    </style:style>
    <style:style style:name="Tabla2.2" style:family="table-row">
      <style:table-row-properties style:min-row-height="0.549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0.621cm"/>
    </style:style>
    <style:style style:name="Tabla2.4" style:family="table-row">
      <style:table-row-properties style:min-row-height="0.561cm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4c225f" style:font-size-asian="10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entury Gothic" fo:font-size="10pt" fo:font-weight="normal" officeooo:paragraph-rsid="004f3923" style:font-size-asian="10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4c225f" style:font-size-asian="10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officeooo:paragraph-rsid="004f3923" style:font-size-asian="10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pt" style:text-underline-style="solid" style:text-underline-width="auto" style:text-underline-color="font-color" fo:font-weight="normal" officeooo:paragraph-rsid="004f3923" style:font-size-asian="10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5c9840" officeooo:paragraph-rsid="005e641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5c9840" officeooo:paragraph-rsid="005ff38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5c9840" officeooo:paragraph-rsid="0060adf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bold" officeooo:rsid="00477f79" officeooo:paragraph-rsid="004f392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bold" officeooo:rsid="00477f79" officeooo:paragraph-rsid="005e641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5ff381"/>
    </style:style>
    <style:style style:name="P14" style:family="paragraph" style:parent-style-name="Standard">
      <style:text-properties officeooo:paragraph-rsid="005ff381"/>
    </style:style>
    <style:style style:name="P15" style:family="paragraph" style:parent-style-name="Standard">
      <style:text-properties officeooo:paragraph-rsid="0060adfe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532b8b" officeooo:paragraph-rsid="005e6414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1pt" fo:font-weight="bold" officeooo:rsid="00532b8b" officeooo:paragraph-rsid="005ff381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fo:font-weight="bold" officeooo:rsid="00532b8b" officeooo:paragraph-rsid="0060adfe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44dfd5" officeooo:paragraph-rsid="005e6414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44dfd5" officeooo:paragraph-rsid="005ff381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44dfd5" officeooo:paragraph-rsid="0060adfe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532b8b" officeooo:paragraph-rsid="005e6414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532b8b" officeooo:paragraph-rsid="005ff381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532b8b" officeooo:paragraph-rsid="0060adfe" style:font-size-asian="11pt" style:font-weight-asian="normal" style:font-size-complex="11pt" style:font-weight-complex="normal"/>
    </style:style>
    <style:style style:name="P25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6a556c" officeooo:paragraph-rsid="006a556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66b06d" officeooo:paragraph-rsid="0066b06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Text_20_body" style:list-style-name="L1">
      <style:paragraph-properties fo:margin-left="0.635cm" fo:margin-right="0cm" fo:text-align="justify" style:justify-single-word="false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650212" officeooo:paragraph-rsid="0065021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Text_20_body" style:list-style-name="L1">
      <style:paragraph-properties fo:margin-left="0.635cm" fo:margin-right="0cm" fo:orphans="2" fo:widows="2" fo:text-indent="-0.635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font-name="Arial" fo:font-size="11pt" fo:font-weight="bold" officeooo:rsid="0044dfd5" officeooo:paragraph-rsid="00532b8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rsid="00477f79" officeooo:paragraph-rsid="0056158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rsid="00477f79" officeooo:paragraph-rsid="0066b06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rsid="0066b06d" officeooo:paragraph-rsid="0066b06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normal" officeooo:rsid="00477f79" officeooo:paragraph-rsid="0056158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officeooo:rsid="0044dfd5" officeooo:paragraph-rsid="0066b06d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3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officeooo:rsid="0044dfd5" officeooo:paragraph-rsid="004c225f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35" style:family="paragraph" style:parent-style-name="Standard" style:master-page-name="Standard">
      <style:paragraph-properties fo:text-align="center" style:justify-single-word="false" style:page-number="auto" fo:padding="0.049cm" fo:border="0.54pt solid #000000" style:shadow="none"/>
      <style:text-properties style:use-window-font-color="true" style:font-name="Century Gothic" fo:font-size="24pt" fo:font-weight="bold" officeooo:rsid="003058ba" officeooo:paragraph-rsid="004c225f" style:font-size-asian="24pt" style:font-weight-asian="bold" style:font-size-complex="24pt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 fo:break-before="page" fo:padding="0.049cm" fo:border="0.54pt solid #000000" style:shadow="none"/>
      <style:text-properties style:use-window-font-color="true" style:font-name="Century Gothic" fo:font-size="24pt" fo:font-weight="bold" officeooo:rsid="002c9f0b" officeooo:paragraph-rsid="004f3923" style:font-size-asian="24pt" style:font-weight-asian="bold" style:font-size-complex="24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0pt" style:text-underline-style="none" fo:font-weight="normal" officeooo:rsid="0044dfd5" officeooo:paragraph-rsid="00681775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style:use-window-font-color="true" style:font-name="Arial" fo:font-size="11pt" style:text-underline-style="none" fo:font-weight="bold" officeooo:rsid="00477f79" officeooo:paragraph-rsid="006a74b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-2.021cm"/>
          <style:tab-stop style:position="0.614cm"/>
        </style:tab-stops>
      </style:paragraph-properties>
      <style:text-properties officeooo:paragraph-rsid="00681775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rsid="0044dfd5" officeooo:paragraph-rsid="00681775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style:font-name="Arial" fo:font-size="10pt" style:text-underline-style="none" fo:font-weight="normal" officeooo:rsid="0044dfd5" officeooo:paragraph-rsid="006a74b7" style:font-name-asian="Times New Roman" style:font-size-asian="10pt" style:font-weight-asian="normal" style:font-name-complex="Times New Roman" style:font-size-complex="16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4932a3" officeooo:paragraph-rsid="0068177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681775" officeooo:paragraph-rsid="00681775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Arial" fo:font-size="11pt" style:text-underline-style="none" fo:font-weight="normal" officeooo:rsid="00681775" officeooo:paragraph-rsid="006a74b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fo:font-weight="bold" officeooo:rsid="00681775" officeooo:paragraph-rsid="00681775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690729" officeooo:paragraph-rsid="00690729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bold" officeooo:rsid="006a74b7" officeooo:paragraph-rsid="006a74b7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1pt" officeooo:paragraph-rsid="00681775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1pt" officeooo:rsid="00681775" officeooo:paragraph-rsid="00681775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Arial" fo:font-size="11pt" officeooo:rsid="006e059d" officeooo:paragraph-rsid="006e059d" style:font-size-asian="11pt" style:font-size-complex="11pt"/>
    </style:style>
    <style:style style:name="P51" style:family="paragraph">
      <style:paragraph-properties fo:text-align="center"/>
    </style:style>
    <style:style style:name="P52" style:family="paragraph">
      <loext:graphic-properties draw:fill-color="#ff0000"/>
      <style:paragraph-properties fo:text-align="center"/>
      <style:text-properties fo:color="#ffffff" style:font-name="Arial" fo:font-size="12pt" fo:font-weight="bold" style:font-weight-asian="bold" style:font-weight-complex="bold"/>
    </style:style>
    <style:style style:name="P53" style:family="paragraph">
      <loext:graphic-properties draw:fill-color="#ff0000"/>
      <style:paragraph-properties fo:text-align="center"/>
      <style:text-properties fo:color="#ffffff" style:font-name="Arial" fo:font-weight="bold" style:font-weight-asian="bold" style:font-weight-complex="bold"/>
    </style:style>
    <style:style style:name="T1" style:family="text">
      <style:text-properties officeooo:rsid="0051dd56"/>
    </style:style>
    <style:style style:name="T2" style:family="text">
      <style:text-properties style:text-underline-style="none" fo:font-weight="normal" officeooo:rsid="00532b8b" style:font-weight-asian="normal" style:font-weight-complex="normal"/>
    </style:style>
    <style:style style:name="T3" style:family="text">
      <style:text-properties officeooo:rsid="00532b8b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32b8b" style:font-weight-asian="normal" style:font-weight-complex="normal"/>
    </style:style>
    <style:style style:name="T6" style:family="text">
      <style:text-properties officeooo:rsid="005e6414"/>
    </style:style>
    <style:style style:name="T7" style:family="text">
      <style:text-properties officeooo:rsid="005ff381"/>
    </style:style>
    <style:style style:name="T8" style:family="text">
      <style:text-properties officeooo:rsid="0060adfe"/>
    </style:style>
    <style:style style:name="T9" style:family="text">
      <style:text-properties officeooo:rsid="0063b852"/>
    </style:style>
    <style:style style:name="T10" style:family="text">
      <style:text-properties officeooo:rsid="005b459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ffffff" style:font-name="Arial" fo:font-size="12pt" fo:font-weight="bold" style:font-weight-asian="bold" style:font-weight-complex="bold"/>
    </style:style>
    <style:style style:name="T13" style:family="text">
      <style:text-properties fo:color="#ffffff" style:font-name="Arial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ff0000" draw:fill-color="#ff0000" draw:textarea-horizontal-align="justify" draw:textarea-vertical-align="middle" draw:auto-grow-height="false" fo:min-height="0.395cm" fo:min-width="0.39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ff0000" draw:fill-color="#ff0000" draw:textarea-horizontal-align="justify" draw:textarea-vertical-align="middle" draw:auto-grow-height="false" fo:min-height="0.393cm" fo:min-width="0.39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BBDD. <text:span text:style-name="T9">Modelos de diseño</text:span></text:p>
      <text:p text:style-name="P3"/>
      <text:p text:style-name="P5"/>
      <text:p text:style-name="P5"/>
      <text:p text:style-name="P5"/>
      <text:list xml:id="list7250493249343915162" text:style-name="L1">
        <text:list-item>
          <text:p text:style-name="P27">Hemos visto que las bases de datos ofrecen multitud de utilidades. <text:span text:style-name="T11">Cita 3 utilidades para las que te podría servir la creación de una base de datos</text:span>.</text:p>
        </text:list-item>
      </text:list>
      <text:p text:style-name="P34"/>
      <text:p text:style-name="P41"/>
      <table:table table:name="Tabla2" table:style-name="Tabla2">
        <table:table-column table:style-name="Tabla2.A"/>
        <table:table-row>
          <table:table-cell table:style-name="Tabla2.A1" office:value-type="string" table:protected="true">
            <text:p text:style-name="P47">Utilidades</text:p>
          </table:table-cell>
        </table:table-row>
        <table:table-row table:style-name="Tabla2.2">
          <table:table-cell table:style-name="Tabla2.A2" office:value-type="string">
            <text:p text:style-name="P50"/>
          </table:table-cell>
        </table:table-row>
        <table:table-row table:style-name="Tabla2.3">
          <table:table-cell table:style-name="Tabla2.A2" office:value-type="string">
            <text:p text:style-name="P44"/>
          </table:table-cell>
        </table:table-row>
        <table:table-row table:style-name="Tabla2.4">
          <table:table-cell table:style-name="Tabla2.A2" office:value-type="string">
            <text:p text:style-name="P44"/>
          </table:table-cell>
        </table:table-row>
      </table:table>
      <text:p text:style-name="P38"/>
      <text:p text:style-name="P29"/>
      <text:list xml:id="list125536781655403" text:continue-numbering="true" text:style-name="L1">
        <text:list-item>
          <text:p text:style-name="P26">Dos de las ventajas de utilizar bases de datos son: la independencia de los datos con respecto a los programas y la menor redundancia de los datos. <text:span text:style-name="T11">¿Qué significan estas ventajas?</text:span> </text:p>
        </text:list-item>
      </text:list>
      <text:p text:style-name="P29"/>
      <text:p text:style-name="P29"/>
      <text:p text:style-name="P29"/>
      <text:p text:style-name="P29"/>
      <text:p text:style-name="P29"/>
      <text:p text:style-name="P32"/>
      <text:list xml:id="list125536370346796" text:continue-numbering="true" text:style-name="L1">
        <text:list-item>
          <text:p text:style-name="P26">También existen inconvenientes como que se requiere personal cualificado y que su implantación es larga y difícil. <text:span text:style-name="T11">¿Qué significan estos inconvenientes?</text:span> </text:p>
        </text:list-item>
      </text:list>
      <text:p text:style-name="P30"/>
      <text:p text:style-name="P29"/>
      <text:p text:style-name="P31"/>
      <text:p text:style-name="P31"/>
      <text:p text:style-name="P31"/>
      <text:p text:style-name="P31"/>
      <text:list xml:id="list125537002771019" text:continue-numbering="true" text:style-name="L1">
        <text:list-item>
          <text:p text:style-name="P25">Completa los modelos que faltan. Explica con tus propias palabras el significado de cada uno de ellos. </text:p>
        </text:list-item>
      </text:list>
      <text:p text:style-name="P33"/>
      <text:p text:style-name="P40"><draw:custom-shape text:anchor-type="paragraph" draw:z-index="1" draw:name="Forma1" draw:style-name="gr2" draw:text-style-name="P53" svg:width="0.556cm" svg:height="0.556cm" svg:x="1.665cm" svg:y="2.037cm"><text:p text:style-name="P51"><text:span text:style-name="T13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a1" draw:style-name="gr2" draw:text-style-name="P53" svg:width="0.556cm" svg:height="0.556cm" svg:x="1.665cm" svg:y="2.99cm"><text:p text:style-name="P51"><text:span text:style-name="T13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 table:protected="true">
            <text:p text:style-name="P45"><draw:custom-shape text:anchor-type="paragraph" draw:z-index="0" draw:name="Forma1" draw:style-name="gr1" draw:text-style-name="P52" svg:width="0.558cm" svg:height="0.558cm" svg:x="1.568cm" svg:y="0.61cm"><text:p text:style-name="P51"><text:span text:style-name="T12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Modelos</text:p>
          </table:table-cell>
          <table:table-cell table:style-name="Tabla1.B1" office:value-type="string" table:protected="true">
            <text:p text:style-name="P46">Significado</text:p>
          </table:table-cell>
        </table:table-row>
        <table:table-row table:style-name="Tabla1.2">
          <table:table-cell table:style-name="Tabla1.A2" office:value-type="string" table:protected="true">
            <text:p text:style-name="P49">Modelo </text:p>
          </table:table-cell>
          <table:table-cell table:style-name="Tabla1.B3" office:value-type="string">
            <text:p text:style-name="P50"/>
          </table:table-cell>
        </table:table-row>
        <table:table-row table:style-name="Tabla1.3">
          <table:table-cell table:style-name="Tabla1.A2" office:value-type="string" table:protected="true">
            <text:p text:style-name="P43">Modelo </text:p>
          </table:table-cell>
          <table:table-cell table:style-name="Tabla1.B3" office:value-type="string">
            <text:p text:style-name="P48"/>
          </table:table-cell>
        </table:table-row>
        <table:table-row table:style-name="Tabla1.3">
          <table:table-cell table:style-name="Tabla1.A2" office:value-type="string" table:protected="true">
            <text:p text:style-name="P43">Modelo </text:p>
          </table:table-cell>
          <table:table-cell table:style-name="Tabla1.B4" office:value-type="string">
            <text:p text:style-name="P48"/>
          </table:table-cell>
        </table:table-row>
      </table:table>
      <text:p text:style-name="P37"/>
      <text:p text:style-name="P37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type="double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 fo:keep-with-next="always"/>
      <style:text-properties fo:color="#000000"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language="es" fo:country="ES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margin-top="0.212cm" fo:margin-bottom="0.212cm" loext:contextual-spacing="false"/>
      <style:text-properties fo:color="#000000"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ff0000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5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5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5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Actividad" style:family="text" style:parent-style-name="Fuente_20_de_20_párrafo_20_predeter.">
      <style:text-properties fo:text-transform="uppercase" fo:color="#800000" style:text-line-through-style="none" style:text-line-through-type="none" style:text-position="0% 100%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4z0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4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  <style:text-properties style:font-name="Times New Roman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0.999cm" fo:page-height="29.699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90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19T14:58:36.87</meta:creation-date>
    <meta:editing-cycles>211</meta:editing-cycles>
    <meta:editing-duration>PT15H9M46S</meta:editing-duration>
    <meta:generator>LibreOffice/5.1.5.2$Windows_x86 LibreOffice_project/7a864d8825610a8c07cfc3bc01dd4fce6a9447e5</meta:generator>
    <meta:initial-creator>Nexus 6</meta:initial-creator>
    <dc:date>2016-10-23T12:55:24.416000000</dc:date>
    <meta:document-statistic meta:table-count="2" meta:image-count="0" meta:object-count="0" meta:page-count="1" meta:paragraph-count="12" meta:word-count="110" meta:character-count="754" meta:non-whitespace-character-count="563"/>
    <meta:user-defined meta:name="Informació 1"/>
    <meta:user-defined meta:name="Informació 2"/>
    <meta:user-defined meta:name="Informació 3"/>
    <meta:user-defined meta:name="Informació 4"/>
  </office:meta>
</office:document-meta>
</file>