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fo:color="#000000" style:font-name="Arial" fo:font-size="11pt" fo:font-weight="normal" style:font-size-asian="11pt" style:font-weight-asian="normal" style:font-size-complex="11pt" style:font-weight-complex="normal"/>
    </style:style>
    <style:style style:name="P3" style:family="paragraph" style:parent-style-name="Standard">
      <style:text-properties fo:color="#000000" style:font-name="Arial" fo:font-size="11pt" style:font-size-asian="11pt" style:font-size-complex="11pt"/>
    </style:style>
    <style:style style:name="P4" style:family="paragraph" style:parent-style-name="Standard">
      <style:text-properties fo:color="#000000" style:font-name="Arial" fo:font-size="11pt" style:font-size-asian="11pt" style:font-size-complex="11pt"/>
    </style:style>
    <style:style style:name="P5" style:family="paragraph" style:parent-style-name="Standard">
      <style:text-properties fo:color="#000000" style:font-name="Arial" fo:font-size="11pt" officeooo:rsid="001f43c7" officeooo:paragraph-rsid="001f43c7" style:font-size-asian="11pt" style:font-size-complex="11pt"/>
    </style:style>
    <style:style style:name="P6" style:family="paragraph" style:parent-style-name="Standard" style:master-page-name="Standard">
      <style:paragraph-properties style:page-number="auto"/>
      <style:text-properties style:font-name="Arial" fo:font-size="11pt" style:font-size-asian="11pt" style:font-size-complex="11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81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El san Vicente Ferrer de talla</text:p>
      <text:p text:style-name="P3"/>
      <text:p text:style-name="P3">(Palinodia)</text:p>
      <text:p text:style-name="P3"/>
      <text:p text:style-name="P1"><text:span text:style-name="T1">En la capilla de la hermosa quinta que posee el Marqués de Montefico en las cercanías de Valencia, hay una devota y diminuta imagen de San Vicente Ferrer, esculpida en madera y bien pintada luego. Se debe esta obra al ilustre escultor don Manuel Álvarez, a quien sus contemporáneos llamaron </text:span><text:span text:style-name="T2">el griego</text:span><text:span text:style-name="T1">, por su habilidad para imitar los grandes modelos que del arte de Fidias nos dejó la antigüedad clásica. Elegante ornato del Prado es aún la fuente del Apolo y de las cuatro estaciones, trabajo del escultor susodicho; pero mayor talento e inspiración mostró en el San Vicente de que voy hablando y que pocos conocen. El santo está representado muy joven aún. Su cabeza es hermosísima y tiene noble expresión de triunfante alegría, como si acabase de alcanzar una gran victoria.</text:span><text:span text:style-name="T3"> </text:span><text:span text:style-name="T1">En el rostro de esta efigie, alta toda ella de poco más de veinte centímetros, se diría que Álvarez ha procurado reproducir el júbilo orgulloso del Apolo de Belvedere, después de haber dado muerte con sus flechas a la serpiente monstruosa, si bien la humildad cristiana refrena el orgullo y calma el júbilo del santo con la consideración de que él no ha vencido por su mérito propio, sino por la gracia y el favor del cielo. Asimismo se nota en el rostro del santo cierto vergonzoso rubor, por donde se barrunta que la victoria que ha ganado ha sido en combate espiritual contra el tercer enemigo del alma, según lo refiere el Padre Rivadeneira, hablando de aquella hembra insolentísima, que quiso tentar y rendir al santo y dio ocasión para que se le llamase </text:span><text:span text:style-name="T2">el que no se quemó en medio del fuego </text:span><text:span text:style-name="T1">y para que se le comparase a los tres mancebos del horno de Babilonia, de quienes habla Daniel profeta.</text:span></text:p>
      <text:p text:style-name="P3"/>
      <text:p text:style-name="P3">La efigie, en suma, sobre poseer muy notable valer artístico, es digna de consideración por causas nada comunes. En el pecho, en el sitio bajo el cual debe estar el corazón, lleva clavado un puñalito de fuerte acero y agudísima punta. Todo él, menos la empuñadura de oro, ha penetrado en la madera, impulsado por mano sacrílega. Y cuenta la gente piadosa que todavía a principios de este siglo se realizaba en la mencionada efigie un singular milagro. Todos los años, el 8 de Septiembre, día de la Natividad de la Virgen Nuestra Señora, una gotita de color rojo, a modo de sangre, manaba de la herida. No ha de extrañarse que el prodigio no se realice hoy, porque no merecen verle los que de fe carecen.</text:p>
      <text:p text:style-name="P3"/>
      <text:p text:style-name="P3">Como quiera que ello sea, la linda efigie atrae mucho la atención, y más cuando llega a saberse que entre los documentos existentes en el archivo de la casa del Marqués hay un escrito de don Melchor de la Mota, tío del Marqués actual y cuarto hijo del abuelo de éste, D. Jacinto, donde se refiere la historia de la imagen y se explica el suceso de la herida que lleva en el pecho. El escrito que pongo aquí, ya copiando y ya extractando o saltando no pocos párrafos, es como sigue:</text:p>
      <text:p text:style-name="P3"/>
      <text:p text:style-name="P3">La admirable escultura de D. Manuel Álvarez, que representa a San Vicente Ferrer, vino a poder de madre en el año 1801. Se la legó al morir el reverendo padre capuchino fray Atanasio, que la custodiaba en su celda desde el año de 1785. Mi madre, que era discreta y callada, o no sabía o aparentaba no saber del San Vicente sino el nombre del autor, su mérito como objeto de arte y la inmediata procedencia por donde llegó a sus manos. De sobra reconocía además, y no lo disimulaba, que el artista había tomado para modelo de su santo el bello y noble rostro del Marqués, marido de ella, y le había retratado con fidelidad pasmosa.</text:p>
      <text:p text:style-name="P3"/>
      <text:p text:style-name="P3"/>
      <text:p text:style-name="P5">Juan Valera. Cuento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1T14:24:39.45</meta:creation-date>
    <dc:date>2013-08-21T17:45:31</dc:date>
    <meta:editing-duration>PT12M26S</meta:editing-duration>
    <meta:editing-cycles>6</meta:editing-cycles>
    <meta:generator>LibreOffice/4.0.4.2$Windows_x86 LibreOffice_project/9e9821abd0ffdbc09cd8c52eaa574fa09eb08f2</meta:generator>
    <meta:document-statistic meta:table-count="0" meta:image-count="0" meta:object-count="0" meta:page-count="1" meta:paragraph-count="7" meta:word-count="642" meta:character-count="3555" meta:non-whitespace-character-count="2920"/>
  </office:meta>
</office:document-meta>
</file>