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rsid="000c14f6" officeooo:paragraph-rsid="000c14f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91920"/>
    </style:style>
    <style:style style:name="T3" style:family="text">
      <style:text-properties officeooo:rsid="000ad8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>PRIMEROS PLATOS</text:p>
      <text:p text:style-name="P1"><text:span text:style-name="T2">P</text:span>aella de marisco manchego</text:p>
      <text:p text:style-name="P1"><text:span text:style-name="T2">M</text:span>acarrones con salsa de leche condensada</text:p>
      <text:p text:style-name="P1"><text:span text:style-name="T2">Incluye </text:span>guarnición <text:span text:style-name="T2">de </text:span>criadillas de gorrión de mar</text:p>
      <text:p text:style-name="P1"><text:span text:style-name="T2">M</text:span>irindunguillos de ave <text:span text:style-name="T2">césar</text:span> al vapor</text:p>
      <text:p text:style-name="P1"/>
      <text:p text:style-name="P1">SEGUNDOS PLATOS</text:p>
      <text:p text:style-name="P1"><text:span text:style-name="T2">S</text:span>olomillo de gamba <text:span text:style-name="T2">congelada (del año pasado) c</text:span>on patatas chachis</text:p>
      <text:p text:style-name="P1"><text:span text:style-name="T2">M</text:span>erluza de <text:span text:style-name="T2">A</text:span>lbacete en salsa montañera</text:p>
      <text:p text:style-name="P1"><text:span text:style-name="T3">Incluye g</text:span>uarnición <text:span text:style-name="T3">de algas terrestres </text:span>con sabor a <text:span text:style-name="T3">jamón</text:span></text:p>
      <text:p text:style-name="P1"><text:span text:style-name="T3">C</text:span>aldereta de higadillos de calamar de campo</text:p>
      <text:p text:style-name="P1"/>
      <text:p text:style-name="P1">POSTRES</text:p>
      <text:p text:style-name="P1"><text:span text:style-name="T3">F</text:span>ruta de temporada liguera</text:p>
      <text:p text:style-name="P1"><text:span text:style-name="T3">A</text:span>rroz con leche hidratante</text:p>
      <text:p text:style-name="P1"><text:span text:style-name="T3">S</text:span>orbete de ajos tiernos mañaneros</text:p>
      <text:p text:style-name="P2"/>
      <text:p text:style-name="P1"/>
      <text:p text:style-name="P1">* (PAN, BEBIDA Y CAFÉ LOS PAGA EL DE AL LADO)</text:p>
      <text:p text:style-name="P2"/>
      <text:p text:style-name="P2"/>
      <text:p text:style-name="P4">PROMOCIÓN ESPECIAL: te invitamos a un chupito, pero lo pagas tú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0pt"/>
    </style:style>
    <style:style style:name="Texto_5f_Explicaciones" style:display-name="Texto_Explicaciones" style:family="paragraph" style:parent-style-name="Standard" style:class="text">
      <style:paragraph-properties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5-09-02T20:33:12.984000000</dc:date>
    <meta:editing-cycles>16</meta:editing-cycles>
    <meta:editing-duration>PT9M5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96" meta:character-count="586" meta:non-whitespace-character-count="506"/>
    <meta:user-defined meta:name="Informació 1"/>
    <meta:user-defined meta:name="Informació 2"/>
    <meta:user-defined meta:name="Informació 3"/>
    <meta:user-defined meta:name="Informació 4"/>
  </office:meta>
</office:document-meta>
</file>