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style:font-size-asian="11pt" style:font-size-complex="11pt"/>
    </style:style>
    <style:style style:name="P2" style:family="paragraph" style:parent-style-name="Text_20_body_20_indent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fo:color="#000000" style:font-name="Arial" fo:font-size="11pt" officeooo:rsid="000aae66" officeooo:paragraph-rsid="000aae66" style:font-size-asian="11pt" style:font-size-complex="11pt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officeooo:rsid="000aae66" officeooo:paragraph-rsid="000aae66" style:font-size-asian="11pt" style:font-size-complex="11pt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officeooo:rsid="000de640" officeooo:paragraph-rsid="000de640" style:font-size-asian="11pt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officeooo:rsid="000edccd" officeooo:paragraph-rsid="000edccd" style:font-size-asian="11pt" style:font-size-complex="11pt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officeooo:rsid="000fff89" officeooo:paragraph-rsid="000fff89" style:font-size-asian="11pt" style:font-size-complex="11pt"/>
    </style:style>
    <style:style style:name="T1" style:family="text">
      <style:text-properties officeooo:rsid="000aae66"/>
    </style:style>
    <style:style style:name="T2" style:family="text">
      <style:text-properties officeooo:rsid="000cc9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>Ingredientes</text:p>
      <text:p text:style-name="P3"/>
      <text:p text:style-name="P3">250 g. de harina de trigo integral </text:p>
      <text:p text:style-name="P3">1 cucharadita de sal </text:p>
      <text:p text:style-name="P3">1 cucharadita de azúcar</text:p>
      <text:p text:style-name="P3">15 g. de levadura fresca </text:p>
      <text:p text:style-name="P3">5 ml de aceite de oliva </text:p>
      <text:p text:style-name="P3">140 ml de agua </text:p>
      <text:p text:style-name="P3">2 cucharas de postre de semillas oleaginosas a gusto para espolvorearlo</text:p>
      <text:p text:style-name="P3"/>
      <text:p text:style-name="P1"/>
      <text:p text:style-name="P1">Haz lo siguiente paso a paso:</text:p>
      <text:p text:style-name="P1"/>
      <text:p text:style-name="P1">L<text:span text:style-name="T1">a</text:span> HARINA DE TRIGO se añade a la masa hasta que se obtenga la consistencia adecuada. Amasa la mezcla, con una máquina o a mano.</text:p>
      <text:p text:style-name="P1"><text:span text:style-name="T1">Se añade </text:span>CEREALES Y SEMILLAS o copos, especias y nueces. También se puede añadir tipos de harina más gruesos.</text:p>
      <text:p text:style-name="P1">D<text:span text:style-name="T1">ale</text:span> <text:span text:style-name="T1">con un </text:span>PINCEL A LA MASA. Con agua, con leche o con huevo.</text:p>
      <text:p text:style-name="P1"><text:span text:style-name="T1">Se añade </text:span>SAL Y AZÚCAR cuando la levadura esté disuelta.</text:p>
      <text:p text:style-name="P4">Mete el pan en el HORNO, precalentado con 200-225° C, durante 30 ó 35 minutos. (IMPORTANTE: bollos sólo durante 15 ó 20 minutos).</text:p>
      <text:p text:style-name="P5">Se añade LEV. GRASA, en este caso el aceite de oliva.</text:p>
      <text:p text:style-name="P6">Para que SUBA LA MASA, poner en un lugar templado (entre 20 y 25° C) durante tres cuartos de hora.</text:p>
      <text:p text:style-name="P1">APLASTA LA MASA y deja el pan para que suba, durante 15 minutos aproximadamente.</text:p>
      <text:p text:style-name="P1">D<text:span text:style-name="T2">eja</text:span> ENFRIAR EL PAN <text:span text:style-name="T2">y</text:span> GUARDA el pan ya frío.</text:p>
      <text:p text:style-name="P1">L<text:span text:style-name="T2">a</text:span> LEVADURA se mezcla con agua tibia (40° C)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1:19:00</meta:creation-date>
    <dc:date>2015-09-02T19:54:19.126000000</dc:date>
    <meta:editing-cycles>17</meta:editing-cycles>
    <meta:editing-duration>PT12M7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9" meta:word-count="203" meta:character-count="1057" meta:non-whitespace-character-count="868"/>
    <meta:user-defined meta:name="Informació 1"/>
    <meta:user-defined meta:name="Informació 2"/>
    <meta:user-defined meta:name="Informació 3"/>
    <meta:user-defined meta:name="Informació 4"/>
  </office:meta>
</office:document-meta>
</file>