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font-weight="normal" officeooo:rsid="001e9b0a" officeooo:paragraph-rsid="0004fb09" style:font-size-asian="11pt" style:font-weight-asian="normal" style:font-name-complex="Arial" style:font-size-complex="11pt" style:font-weight-complex="normal"/>
    </style:style>
    <style:style style:name="P2" style:family="paragraph" style:parent-style-name="Standard">
      <style:paragraph-properties fo:text-align="justify" style:justify-single-word="false"/>
      <style:text-properties fo:color="#ffffff" style:font-name="Arial" fo:font-size="11pt" fo:letter-spacing="0.035cm" fo:font-weight="normal" officeooo:rsid="001e1b90" officeooo:paragraph-rsid="0004fb09" fo:background-color="#996633" style:font-size-asian="11pt" style:font-weight-asian="normal" style:font-name-complex="Arial" style:font-size-complex="11pt" style:font-weight-complex="normal" fo:padding="0.049cm" fo:border="2.49pt solid #94006b" style:shadow="none"/>
    </style:style>
    <style:style style:name="P3" style:family="paragraph" style:parent-style-name="Standard">
      <style:paragraph-properties fo:text-align="justify" style:justify-single-word="false"/>
      <style:text-properties style:use-window-font-color="true" style:font-name="Arial" fo:font-size="11pt" fo:font-weight="normal" officeooo:rsid="001e1b90" officeooo:paragraph-rsid="0004fb09"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use-window-font-color="true" style:font-name="Arial" fo:font-size="11pt" fo:font-weight="normal" officeooo:rsid="001e9b0a" officeooo:paragraph-rsid="0004fb09"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use-window-font-color="true" style:font-name="Arial" fo:font-size="11pt" fo:font-weight="normal" officeooo:rsid="0004fb09" officeooo:paragraph-rsid="0004fb09"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use-window-font-color="true" style:font-name="Arial" fo:font-size="11pt" fo:letter-spacing="0.035cm" fo:language="es" fo:country="ES" fo:font-weight="normal" officeooo:rsid="001e1b90" officeooo:paragraph-rsid="0004fb09" fo:background-color="#996633" style:font-name-asian="Times New Roman" style:font-size-asian="11pt" style:font-weight-asian="normal" style:font-name-complex="Arial" style:font-size-complex="11pt" style:language-complex="ar" style:country-complex="SA" style:font-weight-complex="normal" fo:padding="0.049cm" fo:border="2.49pt solid #94006b" style:shadow="none"/>
    </style:style>
    <style:style style:name="P7" style:family="paragraph" style:parent-style-name="Standard">
      <style:paragraph-properties fo:margin-left="0cm" fo:margin-right="1.087cm" fo:margin-top="0cm" fo:margin-bottom="0cm" loext:contextual-spacing="false" fo:text-align="justify" style:justify-single-word="false" fo:text-indent="0cm" style:auto-text-indent="false"/>
      <style:text-properties style:font-name="Arial" fo:font-size="11pt" fo:language="es" fo:country="ES" fo:font-weight="normal" style:font-size-asian="11pt" style:font-weight-asian="normal" style:font-size-complex="11pt" style:font-weight-complex="normal"/>
    </style:style>
    <style:style style:name="P8" style:family="paragraph" style:parent-style-name="Text_20_body_20_indent" style:master-page-name="Standard">
      <style:paragraph-properties fo:margin-left="0cm" fo:margin-right="0cm" fo:margin-top="0cm" fo:margin-bottom="0cm" loext:contextual-spacing="false" fo:text-indent="0cm" style:auto-text-indent="false" style:page-number="auto"/>
      <style:text-properties fo:color="#000000" style:font-name="Arial" fo:font-size="11pt" style:font-size-asian="11pt" style:font-size-complex="11pt"/>
    </style:style>
    <style:style style:name="P9"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T1" style:family="text">
      <style:text-properties officeooo:rsid="001f5e4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Camino de Santiago de Levante</text:p>
      <text:p text:style-name="P5"/>
      <text:p text:style-name="P3">Desde finales del siglo XX adquirieron gran importancia la difusión de los diferentes Caminos de Santiago que atraviesan la provincia de Albacete, entre ellos el denominado Camino de Santiago de Levante. Este camino une la ciudad de Valencia con la de Zamora, donde se une con la Ruta Jacobea de la Plata, y recorre la provincia de Albacete desde Almansa hasta Minaya, pasando también por los términos municipales de Higueruela, Hoya-Gonzalo, Chinchilla de Monte-Aragón, Albacete, La Gineta y La Roda.</text:p>
      <text:p text:style-name="P3"/>
      <text:p text:style-name="P5">Origen Histórico</text:p>
      <text:p text:style-name="P4"/>
      <text:p text:style-name="P1">Aparte <text:span text:style-name="T1">de </text:span>la existencia de calzadas romanas que comunicaban el Levante con el resto de la Península, en los puertos levantinos desembarcaban multitud de peregrinos medievales provenientes de países mediterráneos, para desde aquí proseguir la peregrinación a pie a lo largo de toda España. Para acoger a todo este flujo peregrinatorio, en la ciudad de Valencia existió desde el siglo XIV diversas ordenes e instituciones que regentaron hasta 13 hospitales de peregrinos. </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5-08-30T13:13:13.485000000</dc:date>
    <meta:editing-cycles>7</meta:editing-cycles>
    <meta:editing-duration>PT3M38S</meta:editing-duration>
    <meta:generator>LibreOffice/4.4.5.2$Windows_x86 LibreOffice_project/a22f674fd25a3b6f45bdebf25400ed2adff0ff99</meta:generator>
    <meta:document-statistic meta:table-count="0" meta:image-count="0" meta:object-count="0" meta:page-count="1" meta:paragraph-count="4" meta:word-count="159" meta:character-count="1016" meta:non-whitespace-character-count="860"/>
    <meta:user-defined meta:name="Informació 1"/>
    <meta:user-defined meta:name="Informació 2"/>
    <meta:user-defined meta:name="Informació 3"/>
    <meta:user-defined meta:name="Informació 4"/>
  </office:meta>
</office:document-meta>
</file>