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T1" style:family="text">
      <style:text-properties officeooo:rsid="000dda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ario de un desgraciado</text:p>
      <text:p text:style-name="P1"/>
      <text:p text:style-name="P1">Mi padre era tonto. Trabajaba en un banco y lo atraparon robando bolígrafos.</text:p>
      <text:p text:style-name="P1"/>
      <text:p text:style-name="P1">Cuando nací el doctor fue a la sala de espera y le dijo a mi padre: “hicimos lo que pudimos… pero salió”.</text:p>
      <text:p text:style-name="P1"/>
      <text:p text:style-name="P1">Mi madre nunca me dio el biberón porque decía que había que acostumbrarse a los filetes.</text:p>
      <text:p text:style-name="P1"/>
      <text:p text:style-name="P1">Mi padre lleva en la cartera la foto del niño que ya venía en la cartera.</text:p>
      <text:p text:style-name="P1"/>
      <text:p text:style-name="P1">Pronto me di cuenta de que mis padres me odiaban: mis juguetes para la bañera eran un barco y un flotador que se hundían.</text:p>
      <text:p text:style-name="P1"/>
      <text:p text:style-name="P1">Una vez me perdí. Le pregunté al policía si creía que íbamos a encontrar a mis padres. Me contestó: “no lo sé, chaval…… hay muchos sitios donde se pueden esconder”.</text:p>
      <text:p text:style-name="P1"/>
      <text:p text:style-name="P1">El último deseo de mi padre fue que continuara su negocio. Había invertido en acciones del banco Piratas del Caribe.</text:p>
      <text:p text:style-name="P1"/>
      <text:p text:style-name="P1">Trabajé en una tienda de animales. La gente no paraba de preguntarme cuánto iba a crecer.</text:p>
      <text:p text:style-name="P1"/>
      <text:p text:style-name="P1">Una vez me encontré a las autoridades sanitarias. Me ofrecieron un cigarrillo.</text:p>
      <text:p text:style-name="P1"/>
      <text:p text:style-name="P1">Un día me llamó un amigo a casa diciéndome: “ven a casa, no hay nadie”. Cuando llegué a su casa no había nadie.</text:p>
      <text:p text:style-name="P1"/>
      <text:p text:style-name="P1">El psiquiatra me dijo que me estaba volviendo loco. Yo le dije que quería una segunda opinión. “De acuerdo, también es usted feo”.</text:p>
      <text:p text:style-name="P2"/>
      <text:p text:style-name="P1">Cuando fuimos a Teruel, vimos gente con una pancarta de Teruel existe. Mi padre dijo que quería más pruebas.</text:p>
      <text:p text:style-name="P1"/>
      <text:p text:style-name="P1">Objetos de un desgraciado</text:p>
      <text:p text:style-name="P1">Libro de la cría del champiñón<text:tab/>No tiene páginas</text:p>
      <text:p text:style-name="P1">Linterna sin pilas<text:tab/><text:tab/><text:tab/>No funciona</text:p>
      <text:p text:style-name="P1">Bolígrafo sin tinta<text:tab/><text:tab/><text:tab/>Marca <text:span text:style-name="T1">Nosesabe</text:span></text:p>
      <text:p text:style-name="P1">Coche 2x2<text:tab/><text:tab/><text:tab/><text:tab/>No llega a 4x4</text:p>
      <text:p text:style-name="P1">Moto <text:span text:style-name="T1">Falsaki</text:span><text:tab/><text:tab/><text:tab/><text:tab/>Trucada de 49 cc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2d2</meta:initial-creator>
    <meta:creation-date>2006-10-23T16:58:00</meta:creation-date>
    <dc:date>2014-08-29T12:35:57.683000000</dc:date>
    <meta:editing-cycles>21</meta:editing-cycles>
    <meta:editing-duration>PT1H19M58S</meta:editing-duration>
    <meta:generator>LibreOffice/4.2.5.2$Windows_x86 LibreOffice_project/61cb170a04bb1f12e77c884eab9192be736ec5f5</meta:generator>
    <meta:document-statistic meta:table-count="0" meta:image-count="0" meta:object-count="0" meta:page-count="1" meta:paragraph-count="19" meta:word-count="273" meta:character-count="1482" meta:non-whitespace-character-count="1218"/>
    <meta:user-defined meta:name="Informació 1"/>
    <meta:user-defined meta:name="Informació 2"/>
    <meta:user-defined meta:name="Informació 3"/>
    <meta:user-defined meta:name="Informació 4"/>
  </office:meta>
</office:document-meta>
</file>