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language="en" fo:country="GB" style:font-size-asian="11pt" style:font-size-complex="11pt"/>
    </style:style>
    <style:style style:name="P3" style:family="paragraph" style:parent-style-name="Standard" style:master-page-name="Standard">
      <style:paragraph-properties style:page-number="auto"/>
      <style:text-properties style:font-name="Arial" fo:font-size="11pt" style:font-size-asian="11pt" style:font-size-complex="11pt"/>
    </style:style>
    <style:style style:name="T1" style:family="text">
      <style:text-properties fo:language="en" fo:country="GB"/>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vista Personal Computer </text:p>
      <text:p text:style-name="P1"/>
      <text:p text:style-name="P1">BLINDA TU ORDENADOR</text:p>
      <text:p text:style-name="P1"/>
      <text:p text:style-name="P1"><text:s/>¿Quién no ha recibido alguna vez un birus por email o ha sido víctima de un intento de intrusión en los ficheros de su PC? Estos son sólo algunos de los casos que se producen diariamente en el manejo con el ordenador. Pero hay acciones que pueden evitarlos.</text:p>
      <text:p text:style-name="P1"/>
      <text:p text:style-name="P1"><text:span text:style-name="T1">“</text:span><text:span text:style-name="T1">Passwords were created to prevent unauthorized access”.</text:span></text:p>
      <text:p text:style-name="P2"/>
      <text:p text:style-name="P1">El cine y la telebisión han popularizado la imagen de los <text:span text:style-name="T2">hackers</text:span> capaces de colarse en un ordenador ajeno como una especie de jenios informáticos, alguien con unos conocimientos increíbles, capaz de entrar en los ordenadores de la NASA o de una empresa de Washington a su antojo. Pero por desgracia, de lo que debes preocuparte es de personas mucho más comunes. Con unos mínimos conocimientos, y un par de programas descargados de Internet, es bastante fácil atacar a un ordenador desprotegido. Hasta hace muy poco no había concencia de la necesidad de utilizar sistemas de seguridad en los ordenadores personales. Por lo tanto, era muy senciyo para la gente sin escrúpulos aprovecharse del desconocimiento de los nuevos usuarios de la Red, y entrar en sus ordenadores.</text:p>
      <text:p text:style-name="P1"/>
      <text:p text:style-name="P1">A la vez que esto sucedía, los llamados virus informáticos comenzaron a ganar popularidad, y aprovechando las capacidades de transmisión de Internet se produjeron infecciones masivas, donde muchos usuarios, a la vez que empresas, perdían todos sus datos. Esto siguió por un crecimiento exponencial del software dañino, llamado en su conjunto "<text:span text:style-name="T2">malware</text:span>", consistente en la aparición y difusión de gusanos, programas espía, puertas traseras, etc. En definitiva, cada vez aparecía más software capaz de dañar ordenadores, o robar sus datos, mientras que los usuarios confiados eran víctimas fáciles.</text:p>
      <text:p text:style-name="P1"/>
      <text:p text:style-name="P1">Afortunadamente, los hábitos de los usuarios de Internet están cambiando. Aunque el proceso ha sido difícil, y el camino ha estado repleto de ataques de virus, intrusiones en ordenadores, robos de datos confidenciales, y pánico en los medios de comunicación ante los principales ataques, hoy por hoy todo el mundo es consciente de que necesita proteger su PC ante posibles agresiones esternas, ante usuarios no invitados ni registrados e incluso ante actualizaciones mal gestionada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1pt" fo:language="es" fo:country="ES"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1cm" style:auto-text-indent="false" fo:keep-with-next="always"/>
      <style:text-properties fo:color="#000000" style:text-underline-style="solid" style:text-underline-type="double"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1cm" style:auto-text-indent="false" fo:keep-with-next="always"/>
      <style:text-properties fo:color="#000000"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000000" fo:language="es" fo:country="ES" style:text-underline-style="solid" style:text-underline-width="auto" style:text-underline-color="font-color" fo:font-weight="bold" style:font-weight-asian="bold"/>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margin-top="0.212cm" fo:margin-bottom="0.212cm"/>
      <style:text-properties fo:color="#000000"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paragraph-properties fo:margin-top="0.176cm" fo:margin-bottom="0.176cm"/>
      <style:text-properties fo:color="#000000" style:font-name="Arial Unicode MS" style:font-name-asian="Arial Unicode MS"/>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3cm" fo:margin-right="2.999cm" fo:text-align="justify" style:justify-single-word="false" fo:text-indent="1cm" style:auto-text-indent="false"/>
      <style:text-properties fo:color="#000000" fo:language="es" fo:country="ES"/>
    </style:style>
    <style:style style:name="Texto_20_sin_20_formato" style:display-name="Texto sin formato" style:family="paragraph" style:parent-style-name="Standard">
      <style:text-properties fo:color="#000000" style:font-name="Courier New" fo:font-size="10pt" style:font-size-asian="10pt" style:font-name-complex="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3" style:family="text">
      <style:text-properties style:font-name="Symbol"/>
    </style:style>
    <style:style style:name="WW8Num4z5"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2z3" style:family="text">
      <style:text-properties style:font-name="Symbol"/>
    </style:style>
    <style:style style:name="WW8Num12z4" style:family="text">
      <style:text-properties style:font-name="Courier New" style:font-name-complex="Courier New"/>
    </style:style>
    <style:style style:name="WW8Num12z5"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3" style:family="text">
      <style:text-properties style:font-name="Symbol"/>
    </style:style>
    <style:style style:name="WW8Num18z5" style:family="text">
      <style:text-properties style:font-name="Wingdings"/>
    </style:style>
    <style:style style:name="WW8NumSt14z0" style:family="text">
      <style:text-properties style:font-name="Symbol" fo:font-size="10pt" fo:font-style="normal" style:text-underline-style="none" fo:font-weight="normal" style:font-size-asian="10pt" style:font-style-asian="normal" style:font-weight-asian="normal"/>
    </style:style>
    <style:style style:name="WW8NumSt20z0" style:family="text">
      <style:text-properties style:font-name="Symbol" fo:font-size="12pt" fo:font-style="normal" style:text-underline-style="none" fo:font-weight="normal" style:font-size-asian="12pt" style:font-style-asian="normal" style:font-weight-asian="normal"/>
    </style:style>
    <style:style style:name="Fuente_20_de_20_párrafo_20_predeter." style:display-name="Fuente de párrafo predeter." style:family="text"/>
    <style:style style:name="Actividad" style:family="text" style:parent-style-name="Fuente_20_de_20_párrafo_20_predeter.">
      <style:text-properties fo:text-transform="uppercase" fo:color="#800000" style:text-line-through-style="none" style:text-position="0% 100%" fo:font-style="italic" style:text-underline-style="solid" style:text-underline-width="auto" style:text-underline-color="font-color" fo:font-weight="bold" style:font-style-asian="italic" style:font-weight-asian="bold" style:font-style-complex="italic"/>
    </style:style>
    <style:style style:name="Page_20_Number" style:display-name="Page Number" style:family="text" style:parent-style-name="Fuente_20_de_20_párrafo_20_predeter."/>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2d2</meta:initial-creator>
    <meta:creation-date>2007-10-01T20:43:00</meta:creation-date>
    <dc:creator>Nexus 6</dc:creator>
    <dc:date>2010-08-05T18:18:50.26</dc:date>
    <meta:editing-cycles>76</meta:editing-cycles>
    <meta:editing-duration>PT02H17M36S</meta:editing-duration>
    <meta:generator>OpenOffice.org/3.0$Win32 OpenOffice.org_project/300m9$Build-9358</meta:generator>
    <meta:document-statistic meta:table-count="0" meta:image-count="0" meta:object-count="0" meta:page-count="1" meta:paragraph-count="7" meta:word-count="351" meta:character-count="2207"/>
    <meta:user-defined meta:name="Informació 1"/>
    <meta:user-defined meta:name="Informació 2"/>
    <meta:user-defined meta:name="Informació 3"/>
    <meta:user-defined meta:name="Informació 4"/>
  </office:meta>
</office:document-meta>
</file>