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9.79cm" fo:margin-left="0.704cm" table:align="left" style:writing-mode="lr-tb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5.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rsid="002de7c9" officeooo:paragraph-rsid="002de7c9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officeooo:rsid="002de7c9" officeooo:paragraph-rsid="002de7c9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2de7c9" officeooo:paragraph-rsid="002de7c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officeooo:rsid="00308750" officeooo:paragraph-rsid="00308750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2d9e7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4e31f" style:font-weight-asian="normal" style:font-weight-complex="normal"/>
    </style:style>
    <style:style style:name="T4" style:family="text">
      <style:text-properties officeooo:rsid="00348f68"/>
    </style:style>
    <style:style style:name="T5" style:family="text">
      <style:text-properties officeooo:rsid="0034e3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cratch</text:span>. <text:span text:style-name="T1">Conceptos básicos</text:span></text:p>
      <text:p text:style-name="P3"/>
      <text:p text:style-name="P6"/>
      <text:p text:style-name="P4"/>
      <text:list xml:id="list6490905327818138961" text:style-name="L1">
        <text:list-item>
          <text:p text:style-name="P10"><text:span text:style-name="T2">Hemos visto en el apartado del escenario que el centro de éste se correspondía a las coordenadas X:0 e Y:0. </text:span>¿Qué coordenadas tiene cada uno de los puntos del escenario (arriba derecha, arriba izquierda, abajo derecha y abajo izquierda)? <text:span text:style-name="T3">Mueve el puntero del ratón y f</text:span><text:span text:style-name="T2">íjate en los valores que se muestran en la esquina inferior derecha.</text:span></text:p>
        </text:list-item>
      </text:list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Punto del escenario</text:p>
          </table:table-cell>
          <table:table-cell table:style-name="Tabla1.B1" office:value-type="string">
            <text:p text:style-name="P8">Coordenadas</text:p>
          </table:table-cell>
        </table:table-row>
        <table:table-row>
          <table:table-cell table:style-name="Tabla1.A2" office:value-type="string">
            <text:p text:style-name="P8">Arriba derecha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Arriba izquierda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Abajo derecha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8">Abajo izquierda</text:p>
          </table:table-cell>
          <table:table-cell table:style-name="Tabla1.B2" office:value-type="string">
            <text:p text:style-name="P9"/>
          </table:table-cell>
        </table:table-row>
      </table:table>
      <text:p text:style-name="P5"/>
      <text:p text:style-name="P4"/>
      <text:p text:style-name="P4"/>
      <text:list xml:id="list114339000122166" text:continue-numbering="true" text:style-name="L1">
        <text:list-item>
          <text:p text:style-name="P11">Accede la información del objeto (del gato) y cambia la dirección a 180º. ¿Qué ocurre? ¿Y si la cambias a -90<text:span text:style-name="T4">º</text:span>?</text:p>
        </text:list-item>
      </text:list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50</meta:editing-cycles>
    <meta:editing-duration>PT12H11M57S</meta:editing-duration>
    <meta:generator>LibreOffice/5.0.5.2$Windows_x86 LibreOffice_project/55b006a02d247b5f7215fc6ea0fde844b30035b3</meta:generator>
    <meta:initial-creator>Nexus 6</meta:initial-creator>
    <dc:date>2016-03-29T11:43:37.604000000</dc:date>
    <meta:document-statistic meta:table-count="1" meta:image-count="0" meta:object-count="0" meta:page-count="1" meta:paragraph-count="10" meta:word-count="95" meta:character-count="654" meta:non-whitespace-character-count="480"/>
    <meta:user-defined meta:name="Informació 1"/>
    <meta:user-defined meta:name="Informació 2"/>
    <meta:user-defined meta:name="Informació 3"/>
    <meta:user-defined meta:name="Informació 4"/>
  </office:meta>
</office:document-meta>
</file>