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dd15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1af9f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53de3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dd150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1af9f" style:font-size-asian="10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3de3" style:font-size-asian="10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dd150" style:font-size-asian="10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0253de3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58ce" officeooo:paragraph-rsid="002758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fo:padding="0.049cm" fo:border="0.54pt solid #000000" style:shadow="none"/>
      <style:text-properties style:use-window-font-color="true" style:font-name="Century Gothic" fo:font-size="24pt" fo:font-weight="bold" officeooo:rsid="0021af9f" officeooo:paragraph-rsid="0021af9f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 fo:padding="0.049cm" fo:border="0.54pt solid #000000" style:shadow="none"/>
      <style:text-properties style:use-window-font-color="true" style:font-name="Century Gothic" fo:font-size="24pt" fo:font-weight="bold" officeooo:paragraph-rsid="002dd150" style:font-size-asian="24pt" style:font-weight-asian="bold" style:font-size-complex="2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 fo:padding="0.049cm" fo:border="0.54pt solid #000000" style:shadow="none"/>
      <style:text-properties style:use-window-font-color="true" style:font-name="Century Gothic" fo:font-size="24pt" fo:font-weight="bold" officeooo:paragraph-rsid="00253de3" style:font-size-asian="24pt" style:font-weight-asian="bold" style:font-size-complex="24pt" style:font-weight-complex="bold"/>
    </style:style>
    <style:style style:name="P22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officeooo:rsid="0032d0c8" officeooo:paragraph-rsid="0032d0c8" style:font-size-asian="11pt" style:font-size-complex="11pt"/>
    </style:style>
    <style:style style:name="P24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58ce" officeooo:paragraph-rsid="002758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2f0f44" officeooo:paragraph-rsid="002f0f4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officeooo:rsid="0032d0c8" officeooo:paragraph-rsid="0032d0c8" style:font-size-asian="11pt" style:font-size-complex="11pt"/>
    </style:style>
    <style:style style:name="P28" style:family="paragraph" style:parent-style-name="Text_20_body" style:list-style-name="L1">
      <style:paragraph-properties fo:margin-left="0cm" fo:margin-right="0cm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paragraph-rsid="00253d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2f5" style:font-weight-asian="bold" style:font-weight-complex="bold"/>
    </style:style>
    <style:style style:name="T3" style:family="text">
      <style:text-properties fo:font-weight="bold" officeooo:rsid="001fe4dd" style:font-weight-asian="bold" style:font-weight-complex="bold"/>
    </style:style>
    <style:style style:name="T4" style:family="text">
      <style:text-properties fo:font-weight="bold" officeooo:rsid="002a6d23" style:font-weight-asian="bold" style:font-weight-complex="bold"/>
    </style:style>
    <style:style style:name="T5" style:family="text">
      <style:text-properties officeooo:rsid="002192c7"/>
    </style:style>
    <style:style style:name="T6" style:family="text">
      <style:text-properties officeooo:rsid="00269269"/>
    </style:style>
    <style:style style:name="T7" style:family="text">
      <style:text-properties officeooo:rsid="002a6d23"/>
    </style:style>
    <style:style style:name="T8" style:family="text">
      <style:text-properties style:font-name-asian="Times New Roman" style:font-name-complex="Times New Roman" style:language-complex="ar" style:country-complex="SA"/>
    </style:style>
    <style:style style:name="T9" style:family="text">
      <style:text-properties officeooo:rsid="00253de3" style:font-name-asian="Times New Roman" style:font-name-complex="Times New Roman" style:language-complex="ar" style:country-complex="SA"/>
    </style:style>
    <style:style style:name="T10" style:family="text">
      <style:text-properties officeooo:rsid="002dd150"/>
    </style:style>
    <style:style style:name="T11" style:family="text">
      <style:text-properties officeooo:rsid="002f1c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ternet. <text:span text:style-name="T5">Estructura física</text:span></text:p>
      <text:p text:style-name="P5"/>
      <text:p text:style-name="P5"/>
      <text:p text:style-name="P14"><text:span text:style-name="T2">NO</text:span><text:span text:style-name="T1"> es necesario responder todos los datos, algunos no los sabremos</text:span>.</text:p>
      <text:p text:style-name="P15"><text:span text:style-name="T3">NO</text:span><text:span text:style-name="T1"> es un examen, contesta las preguntas sinceramente</text:span>.</text:p>
      <text:p text:style-name="P9"/>
      <text:p text:style-name="P9"/>
      <text:p text:style-name="P9"/>
      <text:list xml:id="list2780517823705261545" text:style-name="L1">
        <text:list-item>
          <text:p text:style-name="P23"><text:span text:style-name="T8">Define con tus palabras qué es Internet. ¿Qué forma física tiene?</text:span></text:p>
        </text:list-item>
      </text:list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p text:style-name="P27"><text:span text:style-name="T8"/></text:p>
      <text:list xml:id="list105634818070255" text:continue-numbering="true" text:style-name="L1">
        <text:list-item>
          <text:p text:style-name="P22"><text:span text:style-name="T8">Tras </text:span><text:span text:style-name="T9">ver el mapa de cableado de Internet que conecta los distintos continentes, ¿cómo piensas que están conectadas las islas Baleares con la península? ¿Y las islas Canarias? </text:span></text:p>
          <text:p text:style-name="P28"><text:span text:style-name="T9"/></text:p>
        </text:list-item>
      </text:list>
      <text:p text:style-name="P9"/>
      <text:p text:style-name="P9"/>
      <text:p text:style-name="P9"/>
      <text:p text:style-name="P21">Internet. <text:span text:style-name="T6">Servicios</text:span></text:p>
      <text:p text:style-name="P7"/>
      <text:p text:style-name="P11"/>
      <text:p text:style-name="P11"/>
      <text:list xml:id="list105634445949179" text:continue-numbering="true" text:style-name="L1">
        <text:list-item>
          <text:p text:style-name="P25">Tras haber leído las <text:span text:style-name="T1">aplicaciones de Internet síncronas, asíncronas</text:span> <text:span text:style-name="T4">y mixtas</text:span><text:span text:style-name="T7"> </text:span>expuestas en el esquema de la práctica, ¿cuáles utilizas habitualmente? ¿Por qué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Internet. <text:span text:style-name="T10">Conexiones</text:span></text:p>
      <text:p text:style-name="P8"/>
      <text:p text:style-name="P12"/>
      <text:p text:style-name="P12"/>
      <text:list xml:id="list105636542199961" text:continue-numbering="true" text:style-name="L1">
        <text:list-item>
          <text:p text:style-name="P26"><text:span text:style-name="T1">En caso de disponer de acceso a Internet en casa</text:span>, indica el proveedor (compañía telefónica) que suministra el servicio y las características principales (ancho de banda, <text:span text:style-name="T11">cuota mensual, </text:span>etc.).</text:p>
        </text:list-item>
      </text:list>
      <text:p text:style-name="P3"/>
      <text:p text:style-name="P2"/>
      <text:p text:style-name="P2"/>
      <text:p text:style-name="P2"/>
      <text:p text:style-name="P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54</meta:editing-cycles>
    <meta:editing-duration>PT12H25M46S</meta:editing-duration>
    <meta:generator>LibreOffice/5.1.5.2$Windows_x86 LibreOffice_project/7a864d8825610a8c07cfc3bc01dd4fce6a9447e5</meta:generator>
    <meta:initial-creator>Nexus 6</meta:initial-creator>
    <dc:date>2016-09-02T10:56:34.305000000</dc:date>
    <meta:document-statistic meta:table-count="0" meta:image-count="0" meta:object-count="0" meta:page-count="1" meta:paragraph-count="10" meta:word-count="121" meta:character-count="873" meta:non-whitespace-character-count="674"/>
    <meta:user-defined meta:name="Informació 1"/>
    <meta:user-defined meta:name="Informació 2"/>
    <meta:user-defined meta:name="Informació 3"/>
    <meta:user-defined meta:name="Informació 4"/>
  </office:meta>
</office:document-meta>
</file>